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voor het plaatsen van een bouwafvalcontainer en materialencontainer in de periode van 22 april 2025 tot en met 30 september 2025 ter hoogte van Pr. Irenestraat 2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4-04-2025, Vergunning voor het gebruiken van gemeentegrond voor het plaatsen van een bouwafvalcontainer en materialencontainer op de Pr. Irenestraat, ter hoogte van huisnummer 20, in de periode van 22 april 2025 tot en met 30 september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en van gemeentegrond voor het plaatsen van een bouwafvalcontainer en materialencontainer in de periode van 22 april 2025 tot en met 30 september 2025 ter hoogte van Pr. Irenestraat 20 te Harlingen</meta:user-defined>
    <meta:user-defined meta:name="DCTERMS.W3CDTF/DCTERMS.available">2025-04-22</meta:user-defined>
    <meta:user-defined meta:name="DCTERMS.W3CDTF/OVERHEIDop.jaargang">2025</meta:user-defined>
    <meta:user-defined meta:name="OVERHEIDop.publicationIssue">174067</meta:user-defined>
    <meta:user-defined meta:name="OVERHEIDop.GmbID/DC.identifier">gmb-2025-174067</meta:user-defined>
    <meta:user-defined meta:name="OVERHEIDop.versieInformatie"/>
  </office:meta>
</office:document-meta>
</file>