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, Wieken 9 7731N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5</text:p>
            <text:p text:style-name="common-al">
            <text:span text:style-name="nadrukvet">Locatie:</text:span> Wieken 9 7731ND Omm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39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9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9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406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90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omgevingsvergunning voor het plaatsen van een dakkapel, Wieken 9 7731ND Omm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4066</meta:user-defined>
    <meta:user-defined meta:name="OVERHEIDop.GmbID/DC.identifier">gmb-2025-174066</meta:user-defined>
    <meta:user-defined meta:name="OVERHEIDop.versieInformatie"/>
  </office:meta>
</office:document-meta>
</file>