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laatsen bouwplaats inrichting 14-4 tm 31-10-2026, Anne Franklaan grasveld thv 5 tm 491, 1443H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besloten de vergunning voor het plaatsen van een bouwplaats inrichting op het grasveld ter hoogte van de Anne Franklaan 5 tot en met 491, 1443 HE te Purmerend, van 14 april 2025 tot en met 31 oktober 2026 te verlenen. Dit in verband met grootschalig onderhoud, werkzaamheden en verduurzamen van de complexen Anne Franklaan 5 t/m 163, 169 t/m 327 en 333 t/m 491.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0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7</meta:user-defined>
    <meta:user-defined meta:name="DCTERMS.abstract">Betreft:  besluit op locatie Anne Franklaan grasveld thv 5 tm 491, 1443HE Purmerend</meta:user-defined>
    <dc:language>nl</dc:language>
    <meta:user-defined meta:name="OVERHEIDop.locatietype/OVERHEIDop.gebiedsmarkering">Punt</meta:user-defined>
    <meta:user-defined meta:name="DC.title">Plaatsen bouwplaats inrichting 14-4 tm 31-10-2026, Anne Franklaan grasveld thv 5 tm 491, 1443HE Purmerend</meta:user-defined>
    <meta:user-defined meta:name="OVERHEIDop.datumEindeReactietermijn">2025-06-02</meta:user-defined>
    <meta:user-defined meta:name="OVERHEIDop.terinzageleggingBG">https://jeleefomgeving.nl/inzien/001801582/4e4559c8-b893-4013-8dac-0c357d0e0eae</meta:user-defined>
    <meta:user-defined meta:name="DCTERMS.W3CDTF/DCTERMS.available">2025-04-23</meta:user-defined>
    <meta:user-defined meta:name="DCTERMS.W3CDTF/OVERHEIDop.jaargang">2025</meta:user-defined>
    <meta:user-defined meta:name="OVERHEIDop.publicationIssue">174064</meta:user-defined>
    <meta:user-defined meta:name="OVERHEIDop.GmbID/DC.identifier">gmb-2025-174064</meta:user-defined>
    <meta:user-defined meta:name="OVERHEIDop.versieInformatie"/>
  </office:meta>
</office:document-meta>
</file>