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realiseren van ligplaatsen voor pleziervaartuigen  aan de op de T - splitsingen van de Langesân in Zuiderburen Leeuwarden (VTH-2025-0294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ingetrokken. Deze vergunning was verleend voor het realiseren van ligplaatsen voor pleziervaartuigen  aan de op de T - splitsingen van de Langesân in Zuiderburen Leeuwarden. Bij ons geregistreerd onder kenmerk: OV-2024-002924. De verzenddatum van deze intrekking is 15 april 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de ingetrokken omgevings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0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9474</meta:user-defined>
    <dc:language>nl</dc:language>
    <meta:user-defined meta:name="OVERHEIDop.locatietype/OVERHEIDop.gebiedsmarkering">Vlak</meta:user-defined>
    <meta:user-defined meta:name="DC.title">Ingetrokken omgevingsvergunning voor het realiseren van ligplaatsen voor pleziervaartuigen  aan de op de T - splitsingen van de Langesân in Zuiderburen Leeuwarden (VTH-2025-029474)</meta:user-defined>
    <meta:user-defined meta:name="DCTERMS.W3CDTF/DCTERMS.available">2025-04-23</meta:user-defined>
    <meta:user-defined meta:name="DCTERMS.W3CDTF/OVERHEIDop.jaargang">2025</meta:user-defined>
    <meta:user-defined meta:name="OVERHEIDop.publicationIssue">174062</meta:user-defined>
    <meta:user-defined meta:name="OVERHEIDop.GmbID/DC.identifier">gmb-2025-174062</meta:user-defined>
    <meta:user-defined meta:name="OVERHEIDop.versieInformatie"/>
  </office:meta>
</office:document-meta>
</file>