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 en schaftwagen van 14 april t/m 9 mei 2025 ter hoogte van Sint Annastraat 44, 3811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nastraat 44, 3811 WC Amersfoort</text:p>
            <text:p text:style-name="common-al">
            <text:span text:style-name="nadrukvet">Omschrijving:</text:span> 			plaatsen van een toilet en schaftwagen van 14 april t/m 9 mei 2025</text:p>
            <text:p text:style-name="common-al">
            <text:span text:style-name="nadrukvet">Zaaknummer:</text:span> 			CLZ-APV2025-04-08-dfbb43f7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dfbb43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 en schaftwagen van 14 april t/m 9 mei 2025 ter hoogte van Sint Annastraat 44, 3811 WC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60</meta:user-defined>
    <meta:user-defined meta:name="OVERHEIDop.GmbID/DC.identifier">gmb-2025-174060</meta:user-defined>
    <meta:user-defined meta:name="OVERHEIDop.versieInformatie"/>
  </office:meta>
</office:document-meta>
</file>