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ECLAMEZUIL, K R POSTSTRAAT VOOR NUMMER 13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reclamezuil op het perceel K R Poststraat voor nummer 131 Heerenveen (16-04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405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5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5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7349</meta:user-defined>
    <dc:language>nl</dc:language>
    <meta:user-defined meta:name="OVERHEIDop.locatietype/OVERHEIDop.gebiedsmarkering">Punt</meta:user-defined>
    <meta:user-defined meta:name="DC.title">AANVRAAG OMGEVINGSVERGUNNING, PLAATSEN VAN EEN RECLAMEZUIL, K R POSTSTRAAT VOOR NUMMER 131 HEERENVE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057</meta:user-defined>
    <meta:user-defined meta:name="OVERHEIDop.GmbID/DC.identifier">gmb-2025-174057</meta:user-defined>
    <meta:user-defined meta:name="OVERHEIDop.versieInformatie"/>
  </office:meta>
</office:document-meta>
</file>