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handicaptenparkeerplaats bij Nieuwehaven 2 te Edam </text:p>
      <text:section text:name="regeling_id1-3-2" text:style-name="regeling">
        <text:section text:name="aanhef_id1-3-2-1" text:style-name="aanhef">
          <text:section text:name="context_id1-3-2-1-1" text:style-name="context">
            <text:p text:style-name="context.al">Aanwijzen individuele gehandicaptenparkeerplaats </text:p>
            <text:p text:style-name="context_bottom"/>
          </text:section>
          <text:p text:style-name="aanhef_wie">Burgemeester en wethouders der gemeente Edam-Volendam </text:p>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29-03-2022 het college van burgemeester en wethouders de bevoegdheid tot het nemen van verkeersbesluiten heeft gemandateerd aan het hoofd van de afdeling Openbare Werken; </text:p>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6" text:style-name="considerans">
            <text:p text:style-name="tussenkopcur">
            <text:span text:style-name="nadrukvet">Overwegingen ten aanzien van het besluit</text:span>
          </text:p>
            <text:p text:style-name="considerans.al">dat door de bewoner (hierna genoemd aanvrager) van het pand aan de Nieuwehaven 2 te Edam een verzoek is ingediend voor een individuele gehandicaptenparkeerplaats voor of nabij zijn/haar woning; </text:p>
            <text:p text:style-name="considerans.al">dat aanvrager in het bezit is van een landelijke gehandicaptenkaart; </text:p>
            <text:p text:style-name="considerans.al">dat aanvrager voldoet aan de eisen om voor een individuele gehandicaptenparkeerplaats in aanmerking te komen; </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van de Wegenverkeerswet 1994 ten grondslag liggen, namelijk: het zoveel mogelijk waarborgen van de vrijheid van het verkeer; </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in de Nieuwehaven bij huisnummer 2 door het plaatsen van een bord E6 uit bijlage 1 van het Reglement Verkeersregels en Verkeertekens 1990 (RVV 1990) inclusief onderbord met kenteken.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handicaptenparkeerplaats in te stellen door het plaatsen van een bord E6 uit bijlage 1 van het Reglement Verkeersregels en Verkeerstekens 1990 (RVV 1990) inclusief onderbord met een op naam van aanvrager staand kenteken, in de Nieuwehaven bij huisnummer 2 te Edam; </text:p>
            <text:p text:style-name="common-al">De kosten voor aanleg, wijziging en verwijdering van deze gehandicaptenparkeerplaats voor rekening komen van de aanvrager, één en ander conform het bepaalde in artikel 156 van de Wegenverkeerswet 1994; </text:p>
            <text:p text:style-name="last-al">Dit besluit vervalt op het moment dat gebruiker van de gehandicaptenparkeerplaats verhuist of daar geen gebruik meer van maakt of kan maken.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2-04-2025</text:span>
          </text:p>
          </text:section>
          <text:section text:name="ondertekening_id1-3-2-3-2">
            <text:p><text:span text:style-name="functie">Burgemeester en wethouders van de gemeente Edam-Volendam </text:span></text:p>
            <text:p><text:span text:style-name="deze">Namens deze,</text:span></text:p>
            <text:p><text:span text:style-name="ondertekening_naam">
            <text:span text:style-name="voornaam">S.A.</text:span>
            <text:span text:style-name="achternaam">Steur</text:span>
          </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of beroepsclausule 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 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405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5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5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Nieuwehave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49011</meta:user-defined>
    <meta:user-defined meta:name="DCTERMS.abstract">Verkeersbesluit voor het aanwijzen van een individuele gehandicaptenparkeerplaats aan de Nieuwehaven huisnummer 2 te Edam.</meta:user-defined>
    <meta:user-defined meta:name="OVERHEIDop.verkeersbordcode">E6</meta:user-defined>
    <dc:language>nl</dc:language>
    <meta:user-defined meta:name="OVERHEIDop.locatietype/OVERHEIDop.gebiedsmarkering">Punt</meta:user-defined>
    <meta:user-defined meta:name="DC.title">Verkeersbesluit - Gehandicaptenparkeerplaats bij Nieuwehaven 2 te Edam</meta:user-defined>
    <meta:user-defined meta:name="DCTERMS.W3CDTF/DCTERMS.available">2025-04-22</meta:user-defined>
    <meta:user-defined meta:name="DCTERMS.W3CDTF/OVERHEIDop.jaargang">2025</meta:user-defined>
    <meta:user-defined meta:name="OVERHEIDop.publicationIssue">174056</meta:user-defined>
    <meta:user-defined meta:name="OVERHEIDop.GmbID/DC.identifier">gmb-2025-174056</meta:user-defined>
    <meta:user-defined meta:name="OVERHEIDop.versieInformatie"/>
  </office:meta>
</office:document-meta>
</file>