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ningsplitsing in Zwartewaterland </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
            <text:p text:style-name="al">De woningnood in Nederland is groot. Dit is ook terug te zien in Zwartewaterland waar de prijzen van woningen stijgen door een beperkt aanbod en veel vraag. Hierdoor worden andere oplossingen gezocht om te voorzien in de woonbehoefte. Een mogelijke oplossing is het splitsen van woningen. Dit betekent dat van één woning meerdere zelfstandige wooneenheden worden gemaakt. Het omgevingsplan van Zwartewaterland maakt dit niet mogelijk. Met een omgevingsvergunning kan hiervan worden afgeweken. </text:p>
            <text:p text:style-name="al"/>
            <text:p text:style-name="al">Woningsplitsing is een relatief snelle en makkelijke manier om de woningvoorraad in een gemeente te vergroten. Tegelijkertijd moeten eisen gesteld worden aan de ruimtelijke en niet-ruimtelijke gevolgen van woningsplitsing. Zo moet gewaarborgd worden dat woningsplitsing bijdraagt aan de leefbaarheid van een straat of buurt. Het aantal inwoners in een straat neemt namelijk toe. Dit heeft gevolgen voor de parkeerdruk, het aantal containers, geluid en privacy. In de beleidsregel wordt daarnaast ingegaan op de kwaliteit van de woningen. </text:p>
            <text:p text:style-name="al"/>
            <text:p text:style-name="al">In de beleidsregel worden deze eisen beschreven en wordt duidelijk waar woningsplitsing is toegestaan. Deze beleidsregel heeft als doel om de kwaliteit van woningen en hun omgeving te waarborgen en overlast als gevolg van het toevoegen van zelfstandige woonruimte(n) te beperken. Dit beleid is van toepassing op de volgende situatie: </text:p>
            <text:p text:style-name="al"/>
            <text:list text:style-name="id1-3-2-1-1-10">
              <text:list-item text:style-override="id1-3-2-1-1-10-1">
                <text:number>1.</text:number>
                <text:p text:style-name="al">Er worden meerdere zelfstandige woonruimten gerealiseerd;</text:p>
              </text:list-item>
              <text:list-item text:style-override="id1-3-2-1-1-10-2">
                <text:number>2.</text:number>
                <text:p text:style-name="al">Het omgevingsplan of eerdere BOPA’s welke nog niet opgenomen zijn in het omgevingsplan laten een ‘zelfstandige woning’ toe op de planlocatie;</text:p>
              </text:list-item>
              <text:list-item text:style-override="id1-3-2-1-1-10-3">
                <text:number>3.</text:number>
                <text:p text:style-name="al">Er is op grond van het omgevingsplan een vergunning nodig voor een omgevingsplanactiviteit;</text:p>
              </text:list-item>
              <text:list-item text:style-override="id1-3-2-1-1-10-4">
                <text:number>4.</text:number>
                <text:p text:style-name="al">De zelfstandige woonruimten ontstaan na splitsing of transformatie van een bestaand gebouw.</text:p>
                <text:p text:style-name="al"/>
              </text:list-item>
            </text:list>
            <text:p text:style-name="al">Deze beleidsregel gaat niet over meergezinshuizen, recreatiewoningen, bedrijfswoningen, tijdelijke bouwwerken, woonboten, woonwagens, tenten of soortgelijke woonvormen. </text:p>
            <text:p text:style-name="al"/>
            <text:p text:style-name="al">
            <text:span text:style-name="nadrukvet">Juridisch kader</text:span>
          </text:p>
            <text:p text:style-name="al">De vergunningplicht voor de Omgevingswet is geregeld in artikel 5.1 van de Omgevingswet. De omgevingswet is in werking getreden op 1 januari 2024. </text:p>
            <text:p text:style-name="al"/>
            <text:p text:style-name="al">Deze beleidsregel is een beleidsregel in de zin van artikel 4:81 Algemene wet bestuursrecht. </text:p>
            <text:p text:style-name="al"/>
            <text:p text:style-name="al">De beleidsregel heeft betrekking op het woonbeleid van de gemeente Zwartewaterland en regionale en nationale documenten met in het bijzonder:</text:p>
            <text:list text:style-name="id1-3-2-1-1-19">
              <text:list-item text:style-override="id1-3-2-1-1-19-1">
                <text:number>1.</text:number>
                <text:p text:style-name="al">De gemeentelijke visie op wonen: de Bouwsteen Wonen;</text:p>
              </text:list-item>
              <text:list-item text:style-override="id1-3-2-1-1-19-2">
                <text:number>2.</text:number>
                <text:p text:style-name="al">Het geldend omgevingsplan;</text:p>
              </text:list-item>
              <text:list-item text:style-override="id1-3-2-1-1-19-3">
                <text:number>3.</text:number>
                <text:p text:style-name="al">De Regionale Woondeal West-Overijssel;</text:p>
              </text:list-item>
              <text:list-item text:style-override="id1-3-2-1-1-19-4">
                <text:number>4.</text:number>
                <text:p text:style-name="al">Het Besluit bouwwerken leefomgeving.</text:p>
                <text:p text:style-name="al"/>
              </text:list-item>
            </text:list>
            <text:p text:style-name="al">
            <text:span text:style-name="nadrukvet">Beleidsregel</text:span>
          </text:p>
            <text:p text:style-name="al"/>
            <text:p text:style-name="al">
            <text:span text:style-name="nadrukvet">Artikel 1: begrippen</text:span>
          </text:p>
            <text:list text:style-name="id1-3-2-1-1-23">
              <text:list-item text:style-override="id1-3-2-1-1-23-1">
                <text:number>1.</text:number>
                <text:p text:style-name="al">College: burgemeester en wethouders van de gemeente Zwartewaterland.</text:p>
              </text:list-item>
              <text:list-item text:style-override="id1-3-2-1-1-23-2">
                <text:number>2.</text:number>
                <text:p text:style-name="al">Duurzaam gemeenschappelijk huishouden: één persoon of een vaste groep van meerdere personen tussen wie een band bestaat die enkel het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ext:list-item>
              <text:list-item text:style-override="id1-3-2-1-1-23-3">
                <text:number>3.</text:number>
                <text:p text:style-name="al">Gebruiksoppervlakte: gebruiksoppervlakte als bedoeld in NEN 2580.</text:p>
              </text:list-item>
              <text:list-item text:style-override="id1-3-2-1-1-23-4">
                <text:number>4.</text:number>
                <text:p text:style-name="al">Gemeentelijk monument: monument of archeologisch monument waaraan in het omgevingsplan de functie-aanduiding gemeentelijk monument is gegeven.</text:p>
              </text:list-item>
              <text:list-item text:style-override="id1-3-2-1-1-23-5">
                <text:number>5.</text:number>
                <text:p text:style-name="al">Hoofdgebouw: een gebouw, dat op een bouwperceel door zijn constructie, afmetingen of functie als belangrijkste bouwwerk valt aan te merken en waarin de hoofdfunctie ingevolge de bestemming is of wordt ondergebracht;</text:p>
              </text:list-item>
              <text:list-item text:style-override="id1-3-2-1-1-23-6">
                <text:number>6.</text:number>
                <text:p text:style-name="al">Rijksmonument: monument of archeologisch monument waaraan in het omgevingsplan de functie-aanduiding rijksmonument is gegeven.</text:p>
              </text:list-item>
              <text:list-item text:style-override="id1-3-2-1-1-23-7">
                <text:number>7.</text:number>
                <text:p text:style-name="al">Woningsplitsing: het bouwkundig en functioneel splitsen van een bestaande woning in twee of meer wooneenheden ten behoeve van de vestiging van meer dan één huishouden.</text:p>
              </text:list-item>
              <text:list-item text:style-override="id1-3-2-1-1-23-8">
                <text:number>8.</text:number>
                <text:p text:style-name="al">Zelfstandige woning: woonruimte die een eigen toegang heeft en die door een huishouden kan worden bewoond zonder dat dit huishouden daarbij afhankelijk is van wezenlijke voorzieningen buiten de woonruimte. </text:p>
                <text:p text:style-name="al"/>
              </text:list-item>
            </text:list>
            <text:p text:style-name="al">
            <text:span text:style-name="nadrukvet">Artikel 2: doel</text:span>
          </text:p>
            <text:p text:style-name="al">Deze beleidsregel schept een kader waarmee het college, al dan niet in afwijking van het omgevingsplan, een omgevingsvergunning kan verlenen voor woningsplitsing. Ook biedt het initiatiefnemers duidelijkheid over de voorwaarden voor woningsplitsing en de gebieden waar het is toegestaan.</text:p>
            <text:p text:style-name="al"/>
            <text:p text:style-name="al">
            <text:span text:style-name="nadrukvet">Artikel 3: werkingsgebied</text:span>
          </text:p>
            <text:p text:style-name="al">Deze beleidsregel is van toepassing op aanvragen om een buitenplanse omgevingsplanactiviteit (BOPA) voor het mogelijk maken van woningsplitsing binnen de bebouwde kom van de gemeente Zwartewaterland.</text:p>
            <text:p text:style-name="al">Voor het buitengebied geldt de beleidsregel ‘extra woning in het buitengebied van de gemeente Zwartewaterland’ en het omgevingsplan.</text:p>
            <text:p text:style-name="al"/>
            <text:p text:style-name="al">
            <text:span text:style-name="nadrukvet">Artikel 4: toetsingsvoorwaarden</text:span>
          </text:p>
            <text:p text:style-name="al"/>
            <text:p text:style-name="al">
            <text:span text:style-name="nadrukvet">
              <text:span text:style-name="nadrukcur">Oppervlakte</text:span>
            </text:span>
          </text:p>
            <text:list text:style-name="id1-3-2-1-1-34">
              <text:list-item text:style-override="id1-3-2-1-1-34-1">
                <text:number>1.</text:number>
                <text:p text:style-name="al">Na splitsing van woningen is de gebruiksoppervlakte voor wonen in zowel de hoofdwoning als de gesplitste woning(en) minimaal <text:span text:style-name="nadrukondlijn">60 m²</text:span>.</text:p>
                <text:p text:style-name="al"/>
              </text:list-item>
            </text:list>
            <text:p text:style-name="al">
            <text:span text:style-name="nadrukvet">
              <text:span text:style-name="nadrukcur">Indeling en voorzieningen</text:span>
            </text:span>
          </text:p>
            <text:list text:style-name="id1-3-2-1-1-36">
              <text:list-item text:style-override="id1-3-2-1-1-36-1">
                <text:number>1.</text:number>
                <text:p text:style-name="al">Er dient sprake te zijn en te blijven van één hoofdgebouw.</text:p>
              </text:list-item>
              <text:list-item text:style-override="id1-3-2-1-1-36-2">
                <text:number>2.</text:number>
                <text:p text:style-name="al">Het splitsen van een woning resulteert in twee of meer zelfstandige woningen binnen het hoofdgebouw. Hieronder wordt verstaan;</text:p>
                <text:list text:style-name="id1-3-2-1-1-36-2-3">
                  <text:list-item text:style-override="id1-3-2-1-1-36-2-3-1">
                    <text:number>1.</text:number>
                    <text:p text:style-name="al">Een aansluiting op het riool;</text:p>
                  </text:list-item>
                  <text:list-item text:style-override="id1-3-2-1-1-36-2-3-2">
                    <text:number>2.</text:number>
                    <text:p text:style-name="al">Eigen nutsvoorzieningen;</text:p>
                  </text:list-item>
                  <text:list-item text:style-override="id1-3-2-1-1-36-2-3-3">
                    <text:number>3.</text:number>
                    <text:p text:style-name="al">Eigen keuken en sanitair;</text:p>
                  </text:list-item>
                  <text:list-item text:style-override="id1-3-2-1-1-36-2-3-4">
                    <text:number>4.</text:number>
                    <text:p text:style-name="al">Een eigen voordeur of een gezamenlijke hal waar de voordeur aan geplaatst is;</text:p>
                  </text:list-item>
                  <text:list-item text:style-override="id1-3-2-1-1-36-2-3-5">
                    <text:number>5.</text:number>
                    <text:p text:style-name="al">Bij grondgebonden woningen: een eigen kavel bij het Kadaster;</text:p>
                  </text:list-item>
                  <text:list-item text:style-override="id1-3-2-1-1-36-2-3-6">
                    <text:number>6.</text:number>
                    <text:p text:style-name="al">Vastleggen recht van overpad en/of erfdienstbaarheden.</text:p>
                  </text:list-item>
                </text:list>
              </text:list-item>
              <text:list-item text:style-override="id1-3-2-1-1-36-3">
                <text:number>3.</text:number>
                <text:p text:style-name="al">In elke zelfstandige woning woont een duurzaam gemeenschappelijk huishouden.</text:p>
              </text:list-item>
              <text:list-item text:style-override="id1-3-2-1-1-36-4">
                <text:number>4.</text:number>
                <text:p text:style-name="al">Bij de aanvraag van een omgevingsvergunning moet een akoestisch rapport worden aangeleverd van een erkend bureau volgens de NEN5077. Dit rapport moet aantonen dat de geluidsoverdracht tussen de verschillende wooneenheden voldoet aan de maximale waarden van de NEN5077. Het rapport mag ook aantonen dat na een verbouwing de gestelde eisen gehaald worden. </text:p>
                <text:p text:style-name="al"/>
              </text:list-item>
            </text:list>
            <text:p text:style-name="al">
            <text:span text:style-name="nadrukvet">
              <text:span text:style-name="nadrukcur">Fysieke leefomgeving</text:span>
            </text:span>
          </text:p>
            <text:list text:style-name="id1-3-2-1-1-38">
              <text:list-item text:style-override="id1-3-2-1-1-38-1">
                <text:number>1.</text:number>
                <text:p text:style-name="al">Het splitsen van een woning mag niet leiden tot een verstoring van de openbare orde, veiligheid, gezondheid of kwaliteit van de fysieke leefomgeving. Om dit te waarborgen gelden de volgende eisen:</text:p>
                <text:list text:style-name="id1-3-2-1-1-38-1-3">
                  <text:list-item text:style-override="id1-3-2-1-1-38-1-3-1">
                    <text:number>1.</text:number>
                    <text:p text:style-name="al">Elke woning moet een bergruimte hebben. Deze moet bijvoorbeeld beschikbaar zijn voor het stallen van fietsen, scooters, afvalcontainers, tuinmeubels en soortgelijke zaken.</text:p>
                  </text:list-item>
                  <text:list-item text:style-override="id1-3-2-1-1-38-1-3-2">
                    <text:number>2.</text:number>
                    <text:p text:style-name="al">De afvalcontainers (drie stuks), fietsen en soortgelijke zaken mogen niet in de openbare ruimte of de brandgang gestald worden.</text:p>
                  </text:list-item>
                  <text:list-item text:style-override="id1-3-2-1-1-38-1-3-3">
                    <text:number>3.</text:number>
                    <text:p text:style-name="al">Het initiatief moet kunnen voorzien in de eigen parkeerbehoefte. De parkeerbehoefte wordt vastgesteld op basis van het gemeentelijke parkeerbeleid of, bij het ontbreken daarvan, volgens de actuele parkeercijfers van kennisplatform CROW. Indien de parkeerbehoefte niet op eigen terrein gerealiseerd kan worden, kan gebruik gemaakt worden van het mobiliteitsfonds als de planlocatie zich binnen het toepassingsbereik van dit fonds bevindt.</text:p>
                  </text:list-item>
                </text:list>
              </text:list-item>
              <text:list-item text:style-override="id1-3-2-1-1-38-2">
                <text:number>2.</text:number>
                <text:p text:style-name="al">Bij een aanvraag van een omgevingsvergunning voor woningsplitsing moet de initiatiefnemer voldoen aan het participatiebeleid van de gemeente Zwartewaterland. De resultaten worden vastgelegd in een participatieverslag.</text:p>
              </text:list-item>
              <text:list-item text:style-override="id1-3-2-1-1-38-3">
                <text:number>3.</text:number>
                <text:p text:style-name="al">Het splitsen van een woning mag niet leiden tot een ontoelaatbare druk op de leefomgeving daarom mag maximaal 20% van de woningen (zijnde hoofdgebouwen met een woonfunctie) in een straat gesplitst worden waarbij altijd minimaal één woning mogelijk is per straat. De peildatum is de datum waarop deze beleidsregel is vastgesteld.</text:p>
              </text:list-item>
              <text:list-item text:style-override="id1-3-2-1-1-38-4">
                <text:number>4.</text:number>
                <text:p text:style-name="al">Woningsplitsing is enkel toegestaan wanneer sprake is van een evenwichtige toedeling van functies aan locaties (ETFAL). Het initiatief moet voldoen aan de ‘handreiking ETFAL motivatie kleine BOPA en wijziging omgevingsplan’ van de gemeente Zwartewaterland.</text:p>
                <text:p text:style-name="al"/>
              </text:list-item>
            </text:list>
            <text:p text:style-name="al">
            <text:span text:style-name="nadrukvet">
              <text:span text:style-name="nadrukcur">Welstand</text:span>
            </text:span>
          </text:p>
            <text:list text:style-name="id1-3-2-1-1-40">
              <text:list-item text:style-override="id1-3-2-1-1-40-1">
                <text:number>1.</text:number>
                <text:p text:style-name="al">De uiterlijke verschijningsvorm is dusdanig dat nog steeds sprake is van één hoofgebouw. Bij afwijken kan een welstandsadvies nodig zijn. Voor Hasselt Binnen de Veste komt dit advies van de stadsbouwmeester. Voor de overige gebieden komt dit advies van de reguliere welstandscommissie.</text:p>
              </text:list-item>
              <text:list-item text:style-override="id1-3-2-1-1-40-2">
                <text:number>2.</text:number>
                <text:p text:style-name="al">Het splitsen van een woning mag geen afbreuk doen aan erfgoedwaarden. Het splitsen van gemeentelijke- en rijksmonumenten is alleen toegestaan als het belang van het monument dit toelaat en er een positief besluit is afgegeven door de welstandscommissie en, waar nodig, de Rijksdienst voor cultureel erfgoed.</text:p>
              </text:list-item>
              <text:list-item text:style-override="id1-3-2-1-1-40-3">
                <text:number>3.</text:number>
                <text:p text:style-name="al">De woningsplitsing dient te voldoen aan redelijke eisen van welstand, het Besluit bouwwerken leefomgeving en andere wetten en verordeningen zoals die op het moment van de aanvraag omgevingsvergunning gelden. </text:p>
                <text:p text:style-name="al"/>
              </text:list-item>
            </text:list>
            <text:p text:style-name="al">
            <text:span text:style-name="nadrukvet">Artikel 5: nadeelcompensatie</text:span>
          </text:p>
            <text:list text:style-name="id1-3-2-1-1-42">
              <text:list-item text:style-override="id1-3-2-1-1-42-1">
                <text:number>1.</text:number>
                <text:p text:style-name="al">Tussen de initiatiefnemer en de gemeente wordt een overeenkomst voor nadeelcompensatie gesloten waaruit blijkt dat de initiatiefnemer verantwoordelijk is voor eventuele nadeelcompensatie.</text:p>
              </text:list-item>
              <text:list-item text:style-override="id1-3-2-1-1-42-2">
                <text:number>2.</text:number>
                <text:p text:style-name="al">Er wordt geen medewerking verleend aan het initiatief wanneer geen overeenkomst nadeelcompensatie is getekend door de betrokken partijen. </text:p>
                <text:p text:style-name="al"/>
              </text:list-item>
            </text:list>
            <text:p text:style-name="al">
            <text:span text:style-name="nadrukvet">Artikel 6: hardheidsclausule</text:span>
          </text:p>
            <text:p text:style-name="al">Het college heeft de bevoegdheid om in uitzonderlijke gevallen af te wijken van het bepaalde in deze beleidsregel.</text:p>
            <text:p text:style-name="al"/>
            <text:p text:style-name="al">
            <text:span text:style-name="nadrukvet">Artikel 7: overgangsrecht</text:span>
          </text:p>
            <text:p text:style-name="al">Deze beleidsregel is niet van toepassing op aanvragen die voor de inwerkingtreding van de beleidsregel zijn ingediend.</text:p>
            <text:p text:style-name="al"/>
            <text:p text:style-name="al">
            <text:span text:style-name="nadrukvet">Artikel 8: slotbepalingen</text:span>
          </text:p>
            <text:list text:style-name="id1-3-2-1-1-50">
              <text:list-item text:style-override="id1-3-2-1-1-50-1">
                <text:number>1.</text:number>
                <text:p text:style-name="al">Deze beleidsregel treedt in werking op de dag na bekendmaking.</text:p>
              </text:list-item>
              <text:list-item text:style-override="id1-3-2-1-1-50-2">
                <text:number>2.</text:number>
                <text:p text:style-name="al">Deze beleidsregel wordt aangehaald als: Beleidsregel woningsplitsing in de gemeente Zwartewaterland.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0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woningsplitsing in Zwartewaterland</meta:user-defined>
    <meta:user-defined meta:name="DCTERMS.W3CDTF/DCTERMS.available">2025-04-23</meta:user-defined>
    <meta:user-defined meta:name="DCTERMS.W3CDTF/OVERHEIDop.jaargang">2025</meta:user-defined>
    <meta:user-defined meta:name="OVERHEIDop.publicationIssue">174054</meta:user-defined>
    <meta:user-defined meta:name="OVERHEIDop.betreftRegeling">CVDR738380_1</meta:user-defined>
    <meta:user-defined meta:name="xs:date/OVERHEIDop.startdatum">2025-04-08</meta:user-defined>
    <meta:user-defined meta:name="OVERHEIDop.GmbID/DC.identifier">gmb-2025-174054</meta:user-defined>
    <meta:user-defined meta:name="OVERHEIDop.versieInformatie"/>
  </office:meta>
</office:document-meta>
</file>