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t.b.v. een geldautomaat aan Veltmanlaan 1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9 april 2025, <text:span text:style-name="nadrukvet">Veltmanlaan 13</text:span>, het plaatsen van handelsreclame t.b.v. een geldautomaat </text:p>
            <text:p text:style-name="common-al">(2025-08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857</meta:user-defined>
    <dc:language>nl</dc:language>
    <meta:user-defined meta:name="OVERHEIDop.locatietype/OVERHEIDop.gebiedsmarkering">Adres</meta:user-defined>
    <meta:user-defined meta:name="DC.title">Aanvraag vergunning voor het plaatsen van handelsreclame t.b.v. een geldautomaat aan Veltmanlaan 13 te Weite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52</meta:user-defined>
    <meta:user-defined meta:name="OVERHEIDop.GmbID/DC.identifier">gmb-2025-174052</meta:user-defined>
    <meta:user-defined meta:name="OVERHEIDop.versieInformatie"/>
  </office:meta>
</office:document-meta>
</file>