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datum 8-1-2025 - Verleende omgevingsvergunning, Veerweg 12 8121A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5</text:p>
            <text:p text:style-name="common-al">
            <text:span text:style-name="nadrukvet">Locatie:</text:span> Veerweg 12 8121AA Olst</text:p>
            <text:p text:style-name="common-al">
            <text:span text:style-name="nadrukvet">Zaakomschrijving was:</text:span> het bouwen van een fundatie <text:span text:style-name="nadrukondlijn">voor</text:span> het plaatsen van een noodstroomgenerator <text:span text:style-name="nadrukvet">Zaakomschrijving moet zijn: </text:span>het bouwen van een fundatie <text:span text:style-name="nadrukondlijn">en</text:span> het plaatsen van een noodstroomgenerator</text:p>
            <text:p text:style-name="common-al">
            <text:span text:style-name="nadrukvet">Zaaknummer:</text:span> 1773ESUITE4462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62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6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4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6262024</meta:user-defined>
    <meta:user-defined meta:name="DCTERMS.abstract">het bouwen van een fundatie en het plaatsen van een noodstroomgenerator</meta:user-defined>
    <dc:language>nl</dc:language>
    <meta:user-defined meta:name="OVERHEIDop.locatietype/OVERHEIDop.gebiedsmarkering">Vlak</meta:user-defined>
    <meta:user-defined meta:name="DC.title">Rectificatie Publicatiedatum 8-1-2025 - Verleende omgevingsvergunning, Veerweg 12 8121AA Olst</meta:user-defined>
    <meta:user-defined meta:name="DCTERMS.W3CDTF/DCTERMS.available">2025-01-16</meta:user-defined>
    <meta:user-defined meta:name="DCTERMS.W3CDTF/OVERHEIDop.jaargang">2025</meta:user-defined>
    <meta:user-defined meta:name="OVERHEIDop.publicationIssue">17405</meta:user-defined>
    <meta:user-defined meta:name="OVERHEIDop.GmbID/DC.identifier">gmb-2025-17405</meta:user-defined>
    <meta:user-defined meta:name="OVERHEIDop.versieInformatie"/>
  </office:meta>
</office:document-meta>
</file>