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 51, 9934B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1775 voor het verwijderen van een draagmuur op de locatie Singel 51, 9934B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5</meta:user-defined>
    <meta:user-defined meta:name="DCTERMS.abstract">16 april 2025 verleend voor het verwijderen van een draagmuur op de locatie Singel 51, 9934BS Delfzijl.</meta:user-defined>
    <dc:language>nl</dc:language>
    <meta:user-defined meta:name="OVERHEIDop.locatietype/OVERHEIDop.gebiedsmarkering">Vlak</meta:user-defined>
    <meta:user-defined meta:name="DC.title">Kennisgeving besluit op aanvraag omgevingsvergunning Singel 51, 9934BS Delfzij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045</meta:user-defined>
    <meta:user-defined meta:name="OVERHEIDop.GmbID/DC.identifier">gmb-2025-174045</meta:user-defined>
    <meta:user-defined meta:name="OVERHEIDop.versieInformatie"/>
  </office:meta>
</office:document-meta>
</file>