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372, het realiseren van meerdere uitwegen Parkbuurt 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5 14:36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404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4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0372</meta:user-defined>
    <meta:user-defined meta:name="DCTERMS.abstract">het realiseren van meerdere uitwegen Parkbuurt 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372, het realiseren van meerdere uitwegen Parkbuurt  te Almelo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41</meta:user-defined>
    <meta:user-defined meta:name="OVERHEIDop.GmbID/DC.identifier">gmb-2025-174041</meta:user-defined>
    <meta:user-defined meta:name="OVERHEIDop.versieInformatie"/>
  </office:meta>
</office:document-meta>
</file>