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EN EEN GEDEELTE VAN EEN KANTOOR IN 3 (BOVEN)WONINGEN, BURGEMEESTER FALKENAWEG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een gedeelte van een kantoor in 3 (boven)woningen te Burgemeester Falkenaweg 32, 8442 LD Heerenveen (17-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0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0985</meta:user-defined>
    <dc:language>nl</dc:language>
    <meta:user-defined meta:name="OVERHEIDop.locatietype/OVERHEIDop.gebiedsmarkering">Punt</meta:user-defined>
    <meta:user-defined meta:name="DC.title">VERLENING OMGEVINGSVERGUNNING, VERANDEREN VAN EEN WONING EN EEN GEDEELTE VAN EEN KANTOOR IN 3 (BOVEN)WONINGEN, BURGEMEESTER FALKENAWEG 32, HEERENVEEN</meta:user-defined>
    <meta:user-defined meta:name="DCTERMS.W3CDTF/DCTERMS.available">2025-04-23</meta:user-defined>
    <meta:user-defined meta:name="DCTERMS.W3CDTF/OVERHEIDop.jaargang">2025</meta:user-defined>
    <meta:user-defined meta:name="OVERHEIDop.publicationIssue">174040</meta:user-defined>
    <meta:user-defined meta:name="OVERHEIDop.GmbID/DC.identifier">gmb-2025-174040</meta:user-defined>
    <meta:user-defined meta:name="OVERHEIDop.versieInformatie"/>
  </office:meta>
</office:document-meta>
</file>