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BA, Louisenburgweg (sectie D 6917) te V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milieubelastende activiteit ingevolge het Besluit activiteiten leefomgeving is ontvangen en afgerond:</text:p>
            <text:p text:style-name="common-al">
            <text:span text:style-name="nadrukvet">Louisenburgweg (sectie D 6917) te Venlo </text:span>
          </text:p>
            <text:p text:style-name="common-al">Voor het verwijderen en vervangen van een installatie voor het behandelen, regelen en meten van aardgas</text:p>
            <text:p text:style-name="common-al">Afrondingsbrief verzonden op 17 april 2025</text:p>
            <text:p text:style-name="common-al">Kenmerk Z2025-0133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403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3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3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339</meta:user-defined>
    <meta:user-defined meta:name="DCTERMS.abstract">Betreft: Melding op locatie Louisenburgweg (sectie D 6917) te Ven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 MBA, Louisenburgweg (sectie D 6917) te Venlo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036</meta:user-defined>
    <meta:user-defined meta:name="OVERHEIDop.GmbID/DC.identifier">gmb-2025-174036</meta:user-defined>
    <meta:user-defined meta:name="OVERHEIDop.versieInformatie"/>
  </office:meta>
</office:document-meta>
</file>