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Zomermarkt Oosterheem op 9 augustus 2025 in het Winkelcentrum Oosterheem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april 2025 een aanvraag ontvangen met zaaknummer 2025-052856 voor een evenementenvergunning voor de Zomermarkt Oosterheem op 9 augustus 2025 op Oosterheemplein 488, 2721 NJ te Zoetermeer (Winkelcentrum Oosterheem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03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2856</meta:user-defined>
    <meta:user-defined meta:name="DCTERMS.abstract">Zomermarkt Oosterheem 9 augustus 2025</meta:user-defined>
    <dc:language>nl</dc:language>
    <meta:user-defined meta:name="OVERHEIDop.locatietype/OVERHEIDop.gebiedsmarkering">Punt</meta:user-defined>
    <meta:user-defined meta:name="DC.title">Kennisgeving aanvraag evenementenvergunning voor Zomermarkt Oosterheem op 9 augustus 2025 in het Winkelcentrum Oosterheem te Zoeterme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34</meta:user-defined>
    <meta:user-defined meta:name="OVERHEIDop.GmbID/DC.identifier">gmb-2025-174034</meta:user-defined>
    <meta:user-defined meta:name="OVERHEIDop.versieInformatie"/>
  </office:meta>
</office:document-meta>
</file>