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Paardenmarkt 8 tot aan het eindpunt bij het oorlogsmonument, aan de Molenlaan 12 in Yerseke, Molenlaan vanaf de rotonde Breeweg-Marijkelaan-Molenlaan tot de kruising Molenlaan-Steeweg-Damstraat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: herdenking Yerseke met stille tocht vanaf Paardenmarkt 8 tot aan het eindpunt bij het oorlogsmonument, aan de Molenlaan 12 in Yerseke op 3 mei 2025 van 19:30 tot 21:15 uur;</text:p>
            <text:p text:style-name="common-al">• ontheffing te verlenen voor het in werking hebben van toestellen of geluidsapparaten en het verrichten van handelingen die voor de omgeving geluidshinder veroorzaken op 3 mei 2025 van 19:30 tot 21:15 uur vanaf Paardenmarkt 8 tot aan het eindpunt bij het oorlogsmonument, aan de Molenlaan 12 in Yerseke; </text:p>
            <text:p text:style-name="common-al">• ontheffing te verlenen voor het belemmeren van de bruikbaarheid van de weg: de Molenlaan vanaf de rotonde Breeweg-Marijkelaan-Molenlaan tot de kruising Molenlaan-Steeweg-Damstraat, de Tuinstraat-Molenlaan en de Kakeldans-Molenlaan in Yerseke op 3 mei 2025 van 18:30 tot 20:30 uur.</text:p>
            <text:p text:style-name="common-al"/>
            <text:p text:style-name="common-al">Verzenddatum besluit: 17 april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7403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3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3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op grond van de Algemene Plaatselijke Verordening, Paardenmarkt 8 tot aan het eindpunt bij het oorlogsmonument, aan de Molenlaan 12 in Yerseke, Molenlaan vanaf de rotonde Breeweg-Marijkelaan-Molenlaan tot de kruising Molenlaan-Steeweg-Damstraat in Yerseke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030</meta:user-defined>
    <meta:user-defined meta:name="OVERHEIDop.GmbID/DC.identifier">gmb-2025-174030</meta:user-defined>
    <meta:user-defined meta:name="OVERHEIDop.versieInformatie"/>
  </office:meta>
</office:document-meta>
</file>