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oveniersburgwal 47 1011J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voorzetramen ter plaatse van de glas-in-lood ramen in de zijgevel van het gebouw</text:p>
            <text:p text:style-name="common-al">Zaakadres: Kloveniersburgwal 47 1011JX Amsterdam</text:p>
            <text:p text:style-name="common-al">Datum ontvangst: 14-04-2025</text:p>
            <text:p text:style-name="common-al">Zaaknummer: Z2025-016302</text:p>
            <text:p text:style-name="common-al">DSO-nummer: 20250414008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02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0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16302</meta:user-defined>
    <meta:user-defined meta:name="DCTERMS.abstract">plaatsen van voorzetramen ter plaatse van de glas-in-lood ramen in de zijgevel van het gebouw</meta:user-defined>
    <dc:language>nl</dc:language>
    <meta:user-defined meta:name="OVERHEIDop.locatietype/OVERHEIDop.gebiedsmarkering">Punt</meta:user-defined>
    <meta:user-defined meta:name="DC.title">Aanvraag omgevingsvergunning Kloveniersburgwal 47 1011JX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027</meta:user-defined>
    <meta:user-defined meta:name="OVERHEIDop.GmbID/DC.identifier">gmb-2025-174027</meta:user-defined>
    <meta:user-defined meta:name="OVERHEIDop.versieInformatie"/>
  </office:meta>
</office:document-meta>
</file>