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0 woningen aan Bladderswijk WZ sectie AE perceelnr. 1999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1 april 2025, <text:span text:style-name="nadrukvet">Bladderswijk WZ sectie AE perceelnr. 1999</text:span>, het bouwen van 10 woningen (2025-090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03</meta:user-defined>
    <dc:language>nl</dc:language>
    <meta:user-defined meta:name="OVERHEIDop.locatietype/OVERHEIDop.gebiedsmarkering">Perceel</meta:user-defined>
    <meta:user-defined meta:name="DC.title">Aanvraag vergunning voor het bouwen van 10 woningen aan Bladderswijk WZ sectie AE perceelnr. 1999 te Nieuw-Dordre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26</meta:user-defined>
    <meta:user-defined meta:name="OVERHEIDop.GmbID/DC.identifier">gmb-2025-174026</meta:user-defined>
    <meta:user-defined meta:name="OVERHEIDop.versieInformatie"/>
  </office:meta>
</office:document-meta>
</file>