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rieschouwen Zuid tegenover 36 (AEL00-L-422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pril 2025 een aanvraag met zaaknummer <text:span text:style-name="nadrukvet">Z2025-00000699</text:span> hebben ontvangen voor het plaatsen van een hekwerk (EPR - PD172696 - Axel) op de locatie <text:span text:style-name="nadrukvet">Drieschouwen Zuid tegenover 36 (AEL00-L-422)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402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9</meta:user-defined>
    <meta:user-defined meta:name="DCTERMS.abstract">Ingekomen aanvraag - Drieschouwen Zuid tegenover 36 (AEL00-L-422) in Axel</meta:user-defined>
    <dc:language>nl</dc:language>
    <meta:user-defined meta:name="OVERHEIDop.locatietype/OVERHEIDop.gebiedsmarkering">Vlak</meta:user-defined>
    <meta:user-defined meta:name="DC.title">Ingekomen aanvraag - Drieschouwen Zuid tegenover 36 (AEL00-L-422) in Ax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24</meta:user-defined>
    <meta:user-defined meta:name="OVERHEIDop.GmbID/DC.identifier">gmb-2025-174024</meta:user-defined>
    <meta:user-defined meta:name="OVERHEIDop.versieInformatie"/>
  </office:meta>
</office:document-meta>
</file>