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Subsidieregeling Rondkomen gemeente Emmen 2026</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list text:style-name="id1-3-2-1-1-3">
              <text:list-item text:style-override="id1-3-2-1-1-3-1">
                <text:number>-</text:number>
                <text:p text:style-name="al">gelet op artikel 2 lid 1 en artikel 3 lid 2 van de Algemene subsidieverordening gemeente Emmen 2017;</text:p>
              </text:list-item>
              <text:list-item text:style-override="id1-3-2-1-1-3-2">
                <text:number>-</text:number>
                <text:p text:style-name="al">overwegende dat het noodzakelijk is om nadere regels vast te stellen voor het verstrekken van subsidies, waarmee het college schulden- en armoedeproblematiek wil voorkomen en (vroeg)signaleren, en haar inwoners die in armoede of met schulden leven wil ondersteunen en activeren;</text:p>
              </text:list-item>
              <text:list-item text:style-override="id1-3-2-1-1-3-3">
                <text:number>-</text:number>
                <text:p text:style-name="al">Gelet op het door de gemeenteraad vastgestelde beleidskader sociaal domein ‘Erbij horen en meedoen in Emmen!’ (hierna: ‘Beleidskader’) en in het bijzonder de daarbij behorende bijlage Rondkomen.</text:p>
              </text:list-item>
            </text:list>
            <text:p text:style-name="al">besluit:</text:p>
            <text:p text:style-name="al"/>
            <text:p text:style-name="al">de nadere ‘Subsidieregeling Rondkomen gemeente Emm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rmoede: een situatie waarin de materiële, culturele en sociale middelen onvoldoende zijn om op een manier te leven die als minimaal aanvaardbaar wordt gezien in de samenleving waarin men leeft;</text:p>
                  </text:list-item>
                  <text:list-item text:style-override="id1-3-2-2-1-2-3-2">
                    <text:number>b.</text:number>
                    <text:p text:style-name="al">ASV: Algemene subsidieverordening gemeente Emmen 2017, of haar opvolger;</text:p>
                  </text:list-item>
                  <text:list-item text:style-override="id1-3-2-2-1-2-3-3">
                    <text:number>c.</text:number>
                    <text:p text:style-name="al"> college: het college van burgemeester en wethouders van de gemeente Emmen;</text:p>
                  </text:list-item>
                  <text:list-item text:style-override="id1-3-2-2-1-2-3-4">
                    <text:number>d.</text:number>
                    <text:p text:style-name="al">intergenerationele armoede: een situatie waarin een familie van generatie op generatie in armoede leeft en armoedeproblematiek wordt overgedragen van ouder(s) op kind(eren), ook wel ‘generatiearmoede’ genoemd;</text:p>
                  </text:list-item>
                  <text:list-item text:style-override="id1-3-2-2-1-2-3-5">
                    <text:number>e.</text:number>
                    <text:p text:style-name="al">inwoner(s): ingezetene(n) van de gemeente Emmen volgens de Basisregistratie Personen;</text:p>
                  </text:list-item>
                  <text:list-item text:style-override="id1-3-2-2-1-2-3-6">
                    <text:number>f.</text:number>
                    <text:p text:style-name="al">kansengelijkheid: het beginsel dat iedereen met dezelfde talenten evenveel kansen zou moeten krijgen om zich naar hun eigen vermogen (maximaal) te kunnen ontwikkelen;</text:p>
                  </text:list-item>
                  <text:list-item text:style-override="id1-3-2-2-1-2-3-7">
                    <text:number>g.</text:number>
                    <text:p text:style-name="al">onderneming: een instelling of rechtspersoon die een economisch doel nastreeft (winst maken door het aanbieden van goederen en/of diensten op de commerciële markt);</text:p>
                  </text:list-item>
                  <text:list-item text:style-override="id1-3-2-2-1-2-3-8">
                    <text:number>h.</text:number>
                    <text:p text:style-name="al">preventie: het voorkomen en (vroeg)signaleren van armoede en schulden;</text:p>
                  </text:list-item>
                  <text:list-item text:style-override="id1-3-2-2-1-2-3-9">
                    <text:number>i.</text:number>
                    <text:p text:style-name="al">schuldsituatie: een situatie waarin te voorzien is dat een natuurlijke persoon zijn schulden niet kan blijven afbetalen of is gestopt met afbetalen, waaronder in ieder geval een situatie waarin niet binnen de gestelde termijn alle openstaande vorderingen betaald kunnen worden, al dan niet met een betalingsregeling;</text:p>
                  </text:list-item>
                  <text:list-item text:style-override="id1-3-2-2-1-2-3-10">
                    <text:number>j.</text:number>
                    <text:p text:style-name="al">subsidieplafond: het plafond als bedoeld in artikel 4:22 van de Algemene wet bestuursrecht.</text:p>
                  </text:list-item>
                </text:list>
              </text:list-item>
              <text:list-item text:style-override="id1-3-2-2-1-3">
                <text:number>2.</text:number>
                <text:p text:style-name="al">Begrippen die in de ASV zijn gedefinieerd en in deze regeling ook gebruikt worden en niet nader zijn gedefinieerd, hebben dezelfde betekenis als in de ASV.</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om initiatieven te stimuleren die aantoonbaar bijdragen aan de bestaanszekerheid van de inwoners van de gemeente Emmen en meer in het bijzonder activiteiten die zijn gericht op het voorkomen van schulden (preventie) en armoede en het kunnen deelnemen aan sociale, culturele en maatschappelijke activiteiten.</text:p>
          </text:section>
          <text:section text:name="artikel_id1-3-2-2-3" text:style-name="artikel">
            <text:p text:style-name="artikel_kop_titel"><text:span text:style-name="artikel_kop_label">Artikel</text:span> <text:span text:style-name="artikel_kop_nr">3:</text:span> Te subsidiëren activiteiten en reikwijdte regeling</text:p>
            <text:list text:style-name="id1-3-2-2-3-2">
              <text:list-item text:style-override="id1-3-2-2-3-2">
                <text:number>1.</text:number>
                <text:p text:style-name="al"> Het bepaalde in deze subsidieregeling is uitsluitend van toepassing op de verstrekkingen van subsidies voor de in lid 2 genoemde activiteiten die gericht zijn op de inwoners van de gemeente Emmen. </text:p>
              </text:list-item>
              <text:list-item text:style-override="id1-3-2-2-3-3">
                <text:number>2.</text:number>
                <text:p text:style-name="al">Subsidie kan worden verstrekt voor activiteiten die direct of indirect bijdragen aan:</text:p>
                <text:list text:style-name="id1-3-2-2-3-3-3">
                  <text:list-item text:style-override="id1-3-2-2-3-3-3-1">
                    <text:number>a.</text:number>
                    <text:p text:style-name="al">het voorkomen en signaleren van armoede en schulden;</text:p>
                  </text:list-item>
                  <text:list-item text:style-override="id1-3-2-2-3-3-3-2">
                    <text:number>b.</text:number>
                    <text:p text:style-name="al">het bevorderen van mogelijkheden om mee te kunnen doen in de samenleving voor inwoners met een laag inkomen en zodoende de kansengelijkheid bevordert;</text:p>
                  </text:list-item>
                  <text:list-item text:style-override="id1-3-2-2-3-3-3-3">
                    <text:number>c.</text:number>
                    <text:p text:style-name="al"> voor overige activiteiten niet vallend onder bovenstaande activiteiten, maar anderszins aantoonbaar bijdragen aan het beschreven doel in artikel 2.</text:p>
                  </text:list-item>
                </text:list>
              </text:list-item>
              <text:list-item text:style-override="id1-3-2-2-3-4">
                <text:number>3.</text:number>
                <text:p text:style-name="al">De ASV is van toepassing op het verstrekken van de subsidies voor zover er in deze regeling niet van wordt afgewek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worden verstrekt aan rechtspersonen, niet zijnde ondernemingen, zonder winstoogmerk, die gevestigd en/of werkzaam zijn, in of in de regio rond de gemeente Emmen;</text:p>
              </text:list-item>
              <text:list-item text:style-override="id1-3-2-2-4-3">
                <text:number>2.</text:number>
                <text:p text:style-name="al">Deze rechtspersonen richten hun werkzaamheden in belangrijke mate op het leveren van een effectieve en indien mogelijk innovatieve bijdrage aan een of meerdere van de in artikel 3 lid 2 genoemde doelen.</text:p>
              </text:list-item>
            </text:list>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1.</text:number>
                <text:p text:style-name="al">Aanvrager maakt gebruik van het door het college voorgeschreven (digitaal) aanvraagformulier. Het formulier dient volledig en naar waarheid te worden ingevuld en ondertekend door de daartoe bevoegde persoon.</text:p>
              </text:list-item>
              <text:list-item text:style-override="id1-3-2-2-5-3">
                <text:number>2.</text:number>
                <text:p text:style-name="al">Een subsidieaanvraag voor activiteiten die per kalenderjaar plaatsvinden, kan tussen 1 juni en 1 september voorafgaand aan het jaar of de jaren waarop de aanvraag betrekking heeft worden ingediend. Andere subsidieaanvragen dienen uiterlijk 12 weken voordat de aanvrager voornemens is te beginnen met de activiteiten te worden ingediend.</text:p>
              </text:list-item>
              <text:list-item text:style-override="id1-3-2-2-5-4">
                <text:number>3.</text:number>
                <text:p text:style-name="al">Subsidie voor dezelfde activiteiten kan voor meerdere kalenderjaren worden aangevraagd met een maximum van 2 jaar. </text:p>
              </text:list-item>
              <text:list-item text:style-override="id1-3-2-2-5-5">
                <text:number>4.</text:number>
                <text:p text:style-name="al">In aanvulling op het gestelde in de ASV, moet de aanvrager de volgende gegevens bij zijn aanvraag indienen:</text:p>
                <text:list text:style-name="id1-3-2-2-5-5-3">
                  <text:list-item text:style-override="id1-3-2-2-5-5-3-1">
                    <text:number>a.</text:number>
                    <text:p text:style-name="al">een uitgewerkt plan waarin de activiteiten zijn beschreven en waarin wordt vermeld op welke wijze de activiteiten bijdragen aan de in artikel 3 lid 2 beschreven doelen en activiteiten;</text:p>
                  </text:list-item>
                  <text:list-item text:style-override="id1-3-2-2-5-5-3-2">
                    <text:number>b.</text:number>
                    <text:p text:style-name="al">een uitgewerkte begroting waarin de kosten en opbrengsten die te maken hebben met het uitvoeren van de activiteiten transparant zijn toegelicht.</text:p>
                  </text:list-item>
                </text:list>
              </text:list-item>
            </text:list>
          </text:section>
          <text:section text:name="artikel_id1-3-2-2-6" text:style-name="artikel">
            <text:p text:style-name="artikel_kop_titel"><text:span text:style-name="artikel_kop_label">Artikel</text:span> <text:span text:style-name="artikel_kop_nr">6.</text:span> Toetsingscriteria</text:p>
            <text:list text:style-name="id1-3-2-2-6-2">
              <text:list-item text:style-override="id1-3-2-2-6-2">
                <text:number>1.</text:number>
                <text:p text:style-name="al">Subsidie kan uitsluitend worden verstrekt voor activiteiten die direct of indirect betrekking hebben op het ondersteunen en activeren van inwoners die in armoede of met schulden leven; </text:p>
              </text:list-item>
              <text:list-item text:style-override="id1-3-2-2-6-3">
                <text:number>2.</text:number>
                <text:p text:style-name="al">De activiteiten of initiatieven waarvoor subsidie wordt aangevraagd worden getoetst aan de volgende criteria.</text:p>
                <text:p text:style-name="al"/>
              </text:list-item>
              <text:list-item text:style-override="id1-3-2-2-6-4">
                <text:number/>
                <text:p text:style-name="al">De activiteiten of initiatieven; </text:p>
                <text:list text:style-name="id1-3-2-2-6-4-3">
                  <text:list-item text:style-override="id1-3-2-2-6-4-3-1">
                    <text:number>a.</text:number>
                    <text:p text:style-name="al">zijn gericht op de inwoners van de gemeente Emmen;</text:p>
                  </text:list-item>
                  <text:list-item text:style-override="id1-3-2-2-6-4-3-2">
                    <text:number>b.</text:number>
                    <text:p text:style-name="al">vinden plaats in de gemeente Emmen;</text:p>
                  </text:list-item>
                  <text:list-item text:style-override="id1-3-2-2-6-4-3-3">
                    <text:number>c.</text:number>
                    <text:p text:style-name="al">zijn laagdrempelig en toegankelijk zijn voor de doelgroep;</text:p>
                  </text:list-item>
                  <text:list-item text:style-override="id1-3-2-2-6-4-3-4">
                    <text:number>d.</text:number>
                    <text:p text:style-name="al">hebben aandacht voor nazorg;</text:p>
                  </text:list-item>
                  <text:list-item text:style-override="id1-3-2-2-6-4-3-5">
                    <text:number>e.</text:number>
                    <text:p text:style-name="al">zijn innovatief (ofwel vernieuwend) en voegen kwaliteit toe;</text:p>
                  </text:list-item>
                  <text:list-item text:style-override="id1-3-2-2-6-4-3-6">
                    <text:number>f.</text:number>
                    <text:p text:style-name="al">spelen in op nieuwe ontwikkelingen en op nieuwe inzichten;</text:p>
                  </text:list-item>
                  <text:list-item text:style-override="id1-3-2-2-6-4-3-7">
                    <text:number>g.</text:number>
                    <text:p text:style-name="al">zijn aanvullend of kunnen aanvullend zijn op andere activiteiten en deze versterken;</text:p>
                  </text:list-item>
                  <text:list-item text:style-override="id1-3-2-2-6-4-3-8">
                    <text:number>h.</text:number>
                    <text:p text:style-name="al">zijn gericht op samenwerking met andere (gemeentelijke) partners;</text:p>
                  </text:list-item>
                  <text:list-item text:style-override="id1-3-2-2-6-4-3-9">
                    <text:number>i.</text:number>
                    <text:p text:style-name="al">worden getoetst op de wijze waarop en de mate waarin bekendheid wordt gegeven aan het initiatief of de activiteit onder de inwoners van de gemeente Emmen.</text:p>
                  </text:list-item>
                </text:list>
              </text:list-item>
              <text:list-item text:style-override="id1-3-2-2-6-5">
                <text:number>3.</text:number>
                <text:p text:style-name="al">Voor zover niet of slechts gedeeltelijk wordt voldaan aan de criteria uit het vorige lid, kan de subsidie verlaagd of geweigerd worde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In aanvulling op de weigeringsgronden uit de Algemene wet bestuursrecht en de ASV kan een subsidie geweigerd worden als:</text:p>
                <text:list text:style-name="id1-3-2-2-7-2-3">
                  <text:list-item text:style-override="id1-3-2-2-7-2-3-1">
                    <text:number>a.</text:number>
                    <text:p text:style-name="al">niet voldaan is aan de eisen en criteria in deze regeling;</text:p>
                  </text:list-item>
                  <text:list-item text:style-override="id1-3-2-2-7-2-3-2">
                    <text:number>b.</text:number>
                    <text:p text:style-name="al">er geen sluitend financieel dekkingsplan kan worden overlegd;</text:p>
                  </text:list-item>
                  <text:list-item text:style-override="id1-3-2-2-7-2-3-3">
                    <text:number>c.</text:number>
                    <text:p text:style-name="al">er al gestart is met de activiteit of het initiatief, voordat de aanvraag is ingediend;</text:p>
                  </text:list-item>
                  <text:list-item text:style-override="id1-3-2-2-7-2-3-4">
                    <text:number>d.</text:number>
                    <text:p text:style-name="al">de aanvrager voor het kalenderjaar al subsidie ontvangt van de gemeente Emmen voor dezelfde activiteit of hetzelfde initiatief;</text:p>
                  </text:list-item>
                  <text:list-item text:style-override="id1-3-2-2-7-2-3-5">
                    <text:number>e.</text:number>
                    <text:p text:style-name="al">het subsidieplafond is, of wordt bereikt;</text:p>
                  </text:list-item>
                  <text:list-item text:style-override="id1-3-2-2-7-2-3-6">
                    <text:number>f.</text:number>
                    <text:p text:style-name="al">niet is aangetoond dat de subsidie noodzakelijk is voor het verrichten van de activiteiten waarvoor deze wordt aangevraagd;</text:p>
                  </text:list-item>
                  <text:list-item text:style-override="id1-3-2-2-7-2-3-7">
                    <text:number>g.</text:number>
                    <text:p text:style-name="al">de aanvraag te laat is ingediend.</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De subsidie heeft uitsluitend betrekking op de in redelijkheid gemaakte kosten die resteren na aftrek van eventuele bijdragen van derden en die naar het oordeel van het college noodzakelijk zijn voor en direct verband houden met de uitvoering van de activiteiten.</text:p>
              </text:list-item>
              <text:list-item text:style-override="id1-3-2-2-8-3">
                <text:number>2.</text:number>
                <text:p text:style-name="al">Algemene exploitatiekosten, waaronder in ieder geval begrepen huur- en personeelskosten, komen alleen in aanmerking voor een subsidie wanneer deze direct betrekking hebben op de activiteiten waarvoor subsidie wordt aangevraagd en ten hoogste voor de duur van de activiteiten waarvoor subsidie wordt verleend. Deze kosten zijn realistisch en staan in verhouding tot het aangevraagde subsidiebedrag.</text:p>
              </text:list-item>
              <text:list-item text:style-override="id1-3-2-2-8-4">
                <text:number>3.</text:number>
                <text:p text:style-name="al">De volgende kosten komen niet voor subsidie in aanmerking:</text:p>
                <text:list text:style-name="id1-3-2-2-8-4-3">
                  <text:list-item text:style-override="id1-3-2-2-8-4-3-1">
                    <text:number>a.</text:number>
                    <text:p text:style-name="al">personeelskosten die niet direct toerekenbaar zijn aan het initiatief;</text:p>
                  </text:list-item>
                  <text:list-item text:style-override="id1-3-2-2-8-4-3-2">
                    <text:number>b.</text:number>
                    <text:p text:style-name="al">de kosten die voorafgaand aan de subsidieverlening of na afloop van de periode waar subsidie voor wordt verleend, zijn gemaakt;</text:p>
                  </text:list-item>
                  <text:list-item text:style-override="id1-3-2-2-8-4-3-3">
                    <text:number>c.</text:number>
                    <text:p text:style-name="al">de omzetbelasting, oftewel btw, over de gesubsidieerde kosten.</text:p>
                  </text:list-item>
                </text:list>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Plannen voor activiteiten worden, indien mogelijk, samen met ervaringsdeskundigen opgesteld, dan wel voorgelegd aan ervaringsdeskundigen.</text:p>
              </text:list-item>
              <text:list-item text:style-override="id1-3-2-2-9-3">
                <text:number>2.</text:number>
                <text:p text:style-name="al">Bij het uitvoeren van de activiteit wordt zoveel mogelijk samengewerkt met andere gemeentelijk partners die soortgelijke activiteiten uitvoeren. Dit om een groter resultaat te kunnen bereiken.</text:p>
              </text:list-item>
              <text:list-item text:style-override="id1-3-2-2-9-4">
                <text:number>3.</text:number>
                <text:p text:style-name="al">De effecten van de activiteit worden regelmatig geëvalueerd. Afspraken hierover worden in de beschikking vastgelegd.</text:p>
              </text:list-item>
              <text:list-item text:style-override="id1-3-2-2-9-5">
                <text:number>4.</text:number>
                <text:p text:style-name="al">De activiteit wordt in het kalenderjaar of de kalenderjaren uitgevoerd waarvoor de subsidie is verstrekt.</text:p>
              </text:list-item>
              <text:list-item text:style-override="id1-3-2-2-9-6">
                <text:number>5.</text:number>
                <text:p text:style-name="al">Indien de subsidie voor meerdere jaren wordt verleend, wordt in ieder geval jaarlijks een verslag over de effecten van de activiteiten waarvoor subsidie is verleend, ingediend. </text:p>
              </text:list-item>
            </text:list>
          </text:section>
          <text:section text:name="artikel_id1-3-2-2-10" text:style-name="artikel">
            <text:p text:style-name="artikel_kop_titel"><text:span text:style-name="artikel_kop_label">Artikel</text:span> <text:span text:style-name="artikel_kop_nr">10.</text:span> Verlening, vaststelling en betaling</text:p>
            <text:list text:style-name="id1-3-2-2-10-2">
              <text:list-item text:style-override="id1-3-2-2-10-2">
                <text:number>1.</text:number>
                <text:p text:style-name="al">Verlening, vaststelling en betaling van de subsidie vindt plaats overeenkomstig het bepaalde in de ASV.</text:p>
              </text:list-item>
              <text:list-item text:style-override="id1-3-2-2-10-3">
                <text:number>2.</text:number>
                <text:p text:style-name="al">Indien de subsidie voor meerdere jaren wordt verleend, dan wordt de subsidie per kalenderjaar, per kwartaal uitbetaald.</text:p>
              </text:list-item>
            </text:list>
          </text:section>
          <text:section text:name="artikel_id1-3-2-2-11" text:style-name="artikel">
            <text:p text:style-name="artikel_kop_titel"><text:span text:style-name="artikel_kop_label">Artikel</text:span> <text:span text:style-name="artikel_kop_nr">11:</text:span> Subsidieplafond en verdeelregels</text:p>
            <text:list text:style-name="id1-3-2-2-11-2">
              <text:list-item text:style-override="id1-3-2-2-11-2">
                <text:number>1.</text:number>
                <text:p text:style-name="al">Voorafgaand aan elk kalenderjaar wordt het subsidieplafond voor de subsidieregeling vastgesteld en bekendgemaakt. Voor het jaar 2026 gelden de volgende subsidieplafonds:</text:p>
                <text:list text:style-name="id1-3-2-2-11-2-3">
                  <text:list-item text:style-override="id1-3-2-2-11-2-3-1">
                    <text:number>a.</text:number>
                    <text:p text:style-name="al">het voorkomen en signaleren van armoede en schulden een bedrag van € 220.000,- , artikel 3 lid 2, onder a;</text:p>
                  </text:list-item>
                  <text:list-item text:style-override="id1-3-2-2-11-2-3-2">
                    <text:number>b.</text:number>
                    <text:p text:style-name="al">het bevorderen van mogelijkheden om mee te kunnen doen in de samenleving voor inwoners met een laag inkomen en zodoende de kansengelijkheid bevordert een bedrag van € 585.000,-, artikel 3 lid 2 onder b;</text:p>
                  </text:list-item>
                  <text:list-item text:style-override="id1-3-2-2-11-2-3-3">
                    <text:number>c.</text:number>
                    <text:p text:style-name="al">voor overige activiteiten niet vallend onder artikel 3 lid a en b, maar anderszins aantoonbaar bijdragen aan het in artikel 2 beschreven doel, een bedrag van € 59.600,-.</text:p>
                  </text:list-item>
                </text:list>
              </text:list-item>
              <text:list-item text:style-override="id1-3-2-2-11-3">
                <text:number>2.</text:number>
                <text:p text:style-name="al">Aanvragen worden behandeld op volgorde van binnenkomst. Wanneer de aanvrager krachtens artikel 4.5 van de Algemene wet bestuursrecht de gelegenheid heeft gehad de aanvraag aan te vullen, geldt als datum van ontvangst de datum waarop de aanvraag is aangevuld.</text:p>
              </text:list-item>
              <text:list-item text:style-override="id1-3-2-2-11-4">
                <text:number>3.</text:number>
                <text:p text:style-name="al">Het college kan besluiten de hoogte van het subsidieplafond te wijzigen.</text:p>
              </text:list-item>
              <text:list-item text:style-override="id1-3-2-2-11-5">
                <text:number>4.</text:number>
                <text:p text:style-name="al">Het college kan besluiten om onbenutte subsidiemiddelen uit artikel 11, lid 1 in te zetten voor activiteiten genoemd in artikel 3.</text:p>
              </text:list-item>
            </text:list>
          </text:section>
          <text:section text:name="artikel_id1-3-2-2-12" text:style-name="artikel">
            <text:p text:style-name="artikel_kop_titel"><text:span text:style-name="artikel_kop_label">Artikel</text:span> <text:span text:style-name="artikel_kop_nr">12:</text:span> Onvoorziene omstandigheden</text:p>
            <text:p text:style-name="al">In gevallen waarin deze subsidieregeling niet voorziet of onduidelijk is, besluit het college.</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een dag na publicatie.</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Subsidieregeling Rondkomen gemeente Emmen 2026'.</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5-04- 2025.</text:span></text:p>
          </text:section>
          <text:section text:name="ondertekening_id1-3-2-3-2">
            <text:p><text:span text:style-name="functie"/></text:p>
            <text:p><text:span text:style-name="functie">burgemeester en wethouders van Emmen,</text:span></text:p>
          </text:section>
          <text:section text:name="ondertekening_id1-3-2-3-3">
            <text:p><text:span text:style-name="functie"/></text:p>
            <text:p><text:span text:style-name="functie">de gemeentesecretaris, </text:span></text:p>
            <text:p><text:span text:style-name="functie">M. Plantinga-Leenders </text:span></text:p>
          </text:section>
          <text:section text:name="ondertekening_id1-3-2-3-4">
            <text:p><text:span text:style-name="functie"/></text:p>
            <text:p><text:span text:style-name="functie">de burgemeester</text:span></text:p>
            <text:p><text:span text:style-name="functie">H.F. van Oosterhou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Algemeen</text:p>
          <text:p text:style-name="al">In de bij het Beleidskader behorende bijlage Rondkomen wordt aangegeven dat het zorgen voor de bestaanszekerheid van de inwoners van groot belang is. Om te kunnen spreken van bestaanszekerheid spelen verschillende factoren een rol. Schuldenproblematiek, het niet kunnen beschikken over voldoende middelen om deel te kunnen nemen aan onderwijs, maatschappelijke en culturele activiteiten, hebben een negatieve invloed op bestaanszekerheid. Het doel van deze regeling is bij te dragen aan het bevorderen van de bestaanszekerheid voor alle inwoners door initiatieven te subsidiëren die gericht zijn op het voorkomen van armoede en (problematische) schulden of het kunnen meedoen in de samenleving.</text:p>
          <text:p text:style-name="al"/>
          <text:p text:style-name="al">Organisaties, die activiteiten ontwikkelen die bijdragen aan de doelstellingen zoals verwoord in de bijlage Rondkomen, kunnen onder de voorwaarden genoemd in deze regeling in aanmerking komen voor subsidie. Deze activiteiten kunnen zeer divers van aard zijn. Bij de artikelsgewijze toelichting worden voorbeelden vermeld.</text:p>
          <text:p text:style-name="al"/>
          <text:p text:style-name="al">
          <text:span text:style-name="nadrukvet">Artikelsgewijs</text:span>
        </text:p>
          <text:p text:style-name="al"/>
          <text:p text:style-name="al">
          <text:span text:style-name="nadrukcur">Artikel 1: Begripsbepalingen</text:span>
        </text:p>
          <text:p text:style-name="al">De in dit artikel gedefinieerde begrippen zijn afgeleid van de begrippen zoals opgenomen in het Beleidskader en de daarbij behorende bijlage Rondkomen. Hiermee is het verband gelegd tussen de genoemde beleidsstukken en deze regeling.</text:p>
          <text:p text:style-name="al"/>
          <text:p text:style-name="al">
          <text:span text:style-name="nadrukcur">Artikel 2: Doel </text:span>
        </text:p>
          <text:p text:style-name="al">Uitgangspunt van de genoemde bijlage Rondkomen, is om ervoor te zorgen dat inwoners over voldoende financiële zekerheid beschikken en voldoende mogelijkheden hebben om mee te doen. Armoede en schulden moeten worden voorkomen en om mee te kunnen doen, moet er een goede toegang zijn tot onder andere, onderwijs, sportvoorziening en andere maatschappelijke en culturele activiteiten. Om dit doel te bereiken wil de gemeente samen met organisaties afspraken maken om hieraan bij te dragen. Een van de mogelijkheden die de gemeente heeft is om subsidie te verlenen voor activiteiten die hieraan bijdragen.</text:p>
          <text:p text:style-name="al"/>
          <text:p text:style-name="al">
          <text:span text:style-name="nadrukcur">Artikel 3: Te subsidiëren activiteiten en reikwijdte regeling</text:span>
        </text:p>
          <text:p text:style-name="al">In dit artikel zijn de activiteiten genoemd waarvoor subsidie kan worden aangevraagd. Voorbeelden van activiteiten die gericht zijn op het voorkomen en signaleren van schulden en armoede zijn onder andere:</text:p>
          <text:list text:style-name="id1-3-2-4-16">
            <text:list-item text:style-override="id1-3-2-4-16-1">
              <text:number>-</text:number>
              <text:p text:style-name="al">het verzorgen van een doelmatig aanbod van financiële educatie gericht op leerlingen van het primair- en/of het voortgezet onderwijs dat past bij de lokale behoefte en aansluit bij het curriculum;</text:p>
            </text:list-item>
            <text:list-item text:style-override="id1-3-2-4-16-2">
              <text:number>-</text:number>
              <text:p text:style-name="al">het verzorgen van een doelmatig aanbod van financiële educatie en budgettrainingen voor volwassen met inbegrip van het op orde brengen en houden van de administratie van inwoners met geldzorgen waardoor financiële problemen zoveel mogelijk beperkt of voorkomen worden.</text:p>
            </text:list-item>
          </text:list>
          <text:p text:style-name="al">Voorbeelden van activiteiten die gericht zijn op het kunnen meedoen zijn onder andere:</text:p>
          <text:list text:style-name="id1-3-2-4-18">
            <text:list-item text:style-override="id1-3-2-4-18-1">
              <text:number>-</text:number>
              <text:p text:style-name="al">het lokaal verzorgen van activiteiten die gericht zijn op het voor kinderen wegnemen van belemmeringen om volwaardig deel te kunnen nemen aan onder meer binnen- en buitenschoolse activiteiten, sport- en culturele activiteiten en zo ook het toekomstperspectief voor de kinderen kan vergroten;</text:p>
            </text:list-item>
            <text:list-item text:style-override="id1-3-2-4-18-2">
              <text:number>-</text:number>
              <text:p text:style-name="al">het subsidiëren van kindervakantieweken;</text:p>
            </text:list-item>
            <text:list-item text:style-override="id1-3-2-4-18-3">
              <text:number>-</text:number>
              <text:p text:style-name="al">het lokaal verlenen van noodhulp (in de breedste zin, voedselpakketten) aan inwoners mede gericht op het vergroten van hun toekomstperspectief.</text:p>
            </text:list-item>
          </text:list>
          <text:p text:style-name="al">De te subsidiëren activiteiten kunnen bestaande activiteiten zijn maar ook een aanvulling op reeds door de gemeente ingezette instrumenten. Het is aan de aanvrager dit duidelijk te omschrijven.</text:p>
          <text:p text:style-name="al"/>
          <text:p text:style-name="al">
          <text:span text:style-name="nadrukcur">Artikel 4: Doelgroep</text:span>
        </text:p>
          <text:p text:style-name="al">Organisaties zonder winstoogmerk kunnen subsidie aanvragen op grond van deze regeling. Van belang is dat deze organisaties werkzaam zijn in de gemeente Emmen of een vestiging hebben in de gemeente Emmen of in de regio rond de gemeente Emmen. Dit in verband met de bereikbaarheid voor de inwoners en de binding met de gemeente.</text:p>
          <text:p text:style-name="al"/>
          <text:p text:style-name="al">
          <text:span text:style-name="nadrukcur">Artikel 5: De aanvraag</text:span>
        </text:p>
          <text:p text:style-name="al">In dit artikel is de procedure beschreven voor het indienen van een aanvraag. Een duidelijke omschrijving van de activiteiten met argumentatie waarom deze activiteiten bijdragen aan het doel van deze regeling is noodzakelijk om de aanvraag goed te kunnen beoordelen. Een begroting is noodzakelijk om na te kunnen gaan of de opgevoerde kosten voor subsidie in aanmerking komen. </text:p>
          <text:p text:style-name="al"/>
          <text:p text:style-name="al">
          <text:span text:style-name="nadrukcur">Artikel 6: Toetsingscriteria</text:span>
        </text:p>
          <text:p text:style-name="al">De activiteiten waarvoor de subsidie wordt gevraagd, worden beoordeeld op de bijdrage die ze kunnen leveren aan de gestelde doelen uit het Beleidskader en de bijlage Rondkomen. In artikel 6 zijn de criteria opgenomen waaraan dit getoetst wordt. </text:p>
          <text:p text:style-name="al"/>
          <text:p text:style-name="al">
          <text:span text:style-name="nadrukcur">Lid a: zijn gericht op de inwoners van de gemeente Emmen </text:span>
        </text:p>
          <text:p text:style-name="al">
          <text:span text:style-name="nadrukcur">Lid b: vinden plaats in de gemeente Emmen</text:span>
        </text:p>
          <text:p text:style-name="al">Dat de activiteiten gericht zijn op de inwoners van de gemeente Emmen en in Emmen plaatsvinden spreekt voor zich. De activiteiten dienen zoveel mogelijk aan te sluiten bij de behoeften van de inwoners. Van belang is dat inwoners en/of ervaringsdeskundigen bij de activiteiten worden betrokken.</text:p>
          <text:p text:style-name="al"/>
          <text:p text:style-name="al">
          <text:span text:style-name="nadrukcur">Lid c: zijn laagdrempelig en toegankelijk zijn voor de doelgroep</text:span>
        </text:p>
          <text:p text:style-name="al">De locatie(s) waar de activiteiten plaatsvinden zijn fysiek toegankelijk voor mensen met een beperking. Denk hierbij aan rolstoeltoegankelijkheid, aanwezigheid van hellingen, liften en parkeermogelijkheden voor mensen met een beperking, maar ook aan de bereikbaarheid met het openbaar vervoer en doelgroepenvervoer. De aanvrager zorgt ervoor dat financiële drempels zoveel mogelijk worden weggenomen of beperkt, dat wil zeggen: de activiteiten worden in de buurt/thuisnabij georganiseerd.</text:p>
          <text:p text:style-name="al"/>
          <text:p text:style-name="al">De communicatie over de activiteiten is duidelijk en begrijpelijk voor een breed publiek, inclusief mensen met verschillende taalvaardigheden en niveaus van geletterdheid.</text:p>
          <text:p text:style-name="al"/>
          <text:p text:style-name="al">De planning van de activiteiten houdt rekening met de verschillende verplichtingen van inwoners. Dit kan bijvoorbeeld betekenen dat de activiteiten op verschillende tijden of dagen worden aangeboden om zoveel mogelijk inwoners te bereiken.</text:p>
          <text:p text:style-name="al"/>
          <text:p text:style-name="al">De activiteiten zijn toegankelijk voor álle inwoners passend bij de doelgroep, ongeacht inkomen, leeftijd, afkomst, of andere kenmerken, inclusief inwoners met een laag inkomen of die op een andere manier met (generatie)armoede te maken hebben, nieuwkomers, jongeren en (andere) kwetsbare groepen. De doelgroep wordt proactief benaderd om zoveel mogelijk inwoners te bereiken. Daarbij wordt gelet op eventuele activiteiten die specifiek zijn ontwikkeld om de inclusiviteit te bevorderen. De aanvrager neemt maatregelen om discriminatie en uitsluiting te voorkomen.</text:p>
          <text:p text:style-name="al"/>
          <text:p text:style-name="al">
          <text:span text:style-name="nadrukcur">Lid d: hebben aandacht voor nazorg</text:span>
        </text:p>
          <text:p text:style-name="al">De doelstellingen van de activiteiten bevatten een ‘follow-up’ of nazorgonderdeel. Dit kan bijvoorbeeld inhouden dat er ondersteuning wordt geboden aan deelnemers na afloop van de activiteiten, zoals ‘follow-up’-bijeenkomsten/workshops, (individuele) begeleiding, informatieverstrekking of doorverwijzing naar andere dienstenverlening.</text:p>
          <text:p text:style-name="al"/>
          <text:p text:style-name="al">In het subsidievoorstel is een aanpak ingebouwd om de impact en effectiviteit van de activiteiten te evalueren op de lange termijn. Dit kan bijvoorbeeld het verzamelen van feedback van deelnemers na afloop van de activiteiten omvatten, evenals monitoring van de voortgang en resultaten op de langere termijn. </text:p>
          <text:p text:style-name="al"/>
          <text:p text:style-name="al">Daarbij wordt gekeken of de aanvrager samenwerkt met andere relevante, gemeentelijke organisaties of instanties die nazorg kunnen bieden aan deelnemers. Dit biedt inzicht in de effectiviteit en bruikbaarheid van de geboden ondersteuning.</text:p>
          <text:p text:style-name="al"/>
          <text:p text:style-name="al">
          <text:span text:style-name="nadrukcur">Lid e: zijn innovatief (ofwel vernieuwend) en voegen kwaliteit toe;</text:span>
        </text:p>
          <text:p text:style-name="al">De activiteiten maken zoveel mogelijk gebruik van nieuwe benaderingen, methoden of (digitale) toepassingen die nog niet eerder zijn toegepast in vergelijkbare projecten of initiatieven. De gemeente verwacht dat dit de effectiviteit en efficiëntie van de activiteiten (verder) verbetert.</text:p>
          <text:p text:style-name="al"/>
          <text:p text:style-name="al">De activiteiten bieden een creatieve oplossing voor bestaande problematiek op het gebied van schulden en armoede.</text:p>
          <text:p text:style-name="al"/>
          <text:p text:style-name="al">De beoogde resultaten en impact van de activiteiten zijn meetbaar. De aanvrager toont aan dat de innovatieve activiteit concrete voordelen opleveren voor de inwoners/doelgroep.</text:p>
          <text:p text:style-name="al"/>
          <text:p text:style-name="al">De aanvrager verzamelt feedback van deelnemers, belanghebbenden en experts over de innovatieve onderdelen van de activiteit en evalueert regelmatig de effectiviteit ervan. Dit kan helpen om eventuele knelpunten in beeld te krijgen en verbeteringen door te voeren.</text:p>
          <text:p text:style-name="al"/>
          <text:p text:style-name="al">
          <text:span text:style-name="nadrukcur">Lid f: spelen in op nieuwe ontwikkelingen en op nieuwe inzichten;</text:span>
        </text:p>
          <text:p text:style-name="al">In de aanvraag is voldoende onderbouwd hoe ingespeeld wordt op nieuwe ontwikkelingen en op nieuwe inzichten op het gebied van rondkomen. De aanvrager kan hiervoor gebruik maken van artikelen, rapporten van overheidsinstanties of publicaties van relevante non-profitorganisaties. </text:p>
          <text:p text:style-name="al"/>
          <text:p text:style-name="al">De aanvrager vergelijkt de voorgestelde activiteiten met bestaande projecten, initiatieven of interventies die vergelijkbare doelstellingen hebben (benchmarken). De aanvrager legt uit hoe de voorgestelde activiteiten zich onderscheiden door gebruik te maken van nieuwe benaderingen, methoden of concepten. Zowel de aanvrager als de gemeente kunnen daarbij experts of ervaringsdeskundigen raadplegen op het gebied van rondkomen, armoedebestrijding, generatiearmoede en sociaal beleid om inzicht te krijgen in actuele trends en opkomende kwesties. Experts en ervaringsdeskundigen kunnen waardevolle informatie verstrekken over nieuwe onderzoeksbevindingen, ‘best practices’ en benaderingen waar veel van verwacht wordt.</text:p>
          <text:p text:style-name="al"/>
          <text:p text:style-name="al">De aanvrager betrekt, indien mogelijk, belanghebbenden zoals inwonersvertegenwoordigers, ervaringsdeskundigen en andere relevante belanghebbenden bij de evaluatie van de voorgestelde activiteiten.</text:p>
          <text:p text:style-name="al"/>
          <text:p text:style-name="al">De aanvrager bouwt een aanpak in voor voortdurende monitoring en evaluatie van de activiteiten, zodat eventuele nieuwe inzichten of ontwikkelingen tijdig aan de voorgestelde activiteiten kunnen worden gekoppeld. Dit kan onder meer het verzamelen van feedback van deelnemers, het bijhouden van trends en regelmatige evaluatie van de effectiviteit van de activiteiten omvatten.</text:p>
          <text:p text:style-name="al"/>
          <text:p text:style-name="al">
          <text:span text:style-name="nadrukcur">Lid g: zijn aanvullend of kunnen aanvullend zijn op andere activiteiten en deze versterken</text:span>
        </text:p>
          <text:p text:style-name="al">Beoordeeld wordt of de voorgestelde activiteiten aanvullend zijn op wat al wordt aangeboden. Dit kan bijvoorbeeld inhouden dat er specifieke doelgroepen worden bereikt die niet worden bereikt door andere initiatieven of projecten, of dat er nieuwe interventies worden voorgesteld om specifieke problematiek aan te pakken.</text:p>
          <text:p text:style-name="al"/>
          <text:p text:style-name="al">De aanvrager onderzoekt of er mogelijkheden zijn voor samenwerking en het behalen van voordeel tussen de voorgestelde activiteiten en andere lopende initiatieven of projecten. Dit kan bijvoorbeeld inhouden dat problematiek gezamenlijk wordt aangepakt of dat er gebruik wordt gemaakt van elkaars expertise of dat er doorverwijzingen plaatsvinden tussen verschillende dienstverlenende partijen.</text:p>
          <text:p text:style-name="al"/>
          <text:p text:style-name="al">De voorgestelde activiteit versterkt waar mogelijk de impact van andere activiteiten en past binnen het brede aanbod op het gebied van rondkomen en de aanpak van armoedeproblematiek en gerelateerde kwesties.</text:p>
          <text:p text:style-name="al"/>
          <text:p text:style-name="al">
          <text:span text:style-name="nadrukcur">Lid h: zijn gericht op samenwerking met andere (gemeentelijke) partners</text:span>
        </text:p>
          <text:p text:style-name="al">Het subsidievoorstel beschrijft de samenwerking met andere gemeentelijke partners. Daarbij wordt erop gelet of er (expliciet) wordt verwezen naar het belang van samenwerking voor het slagen van de activiteiten. De beschreven partners die betrokken zijn bij de activiteiten worden beoordeeld op hun relevantie en expertise op het gebied van rondkomen en gerelateerde kwesties.</text:p>
          <text:p text:style-name="al">Het is nadrukkelijk niet de bedoeling dat deze andere partners alleen met naam worden genoemd zonder verdere betrokkenheid, maar onderdeel uitmaken van de planning, uitvoering en evaluatie van de activiteiten. De aanvrager legt daarbij uit hoe de communicatie tussen de partners verloopt en geeft een weergave van de afspraken over verantwoordelijkheden en taken.</text:p>
          <text:p text:style-name="al"/>
          <text:p text:style-name="al">
          <text:span text:style-name="nadrukcur">Lid i: De wijze waarop en de mate waarin bekendheid wordt gegeven aan het initiatief of de activiteit onder de inwoners van de gemeente Emmen</text:span>
        </text:p>
          <text:p text:style-name="al">In het verlengde van lid c wordt van de aanvrager verwacht dat zelf de nodige aandacht </text:p>
          <text:p text:style-name="al">en bekendheid wordt gegeven aan activiteiten die worden gedaan.</text:p>
          <text:p text:style-name="al"/>
          <text:p text:style-name="al">
          <text:span text:style-name="nadrukcur">Artikel 7: Weigeringsgronden</text:span>
        </text:p>
          <text:p text:style-name="al">Naast de weigeringsgronden uit de Algemene wet bestuursrecht en de ASV, zijn in artikel 7 aanvullende weigeringsgronden opgenomen, die voor zich spreken.</text:p>
          <text:p text:style-name="al"/>
          <text:p text:style-name="al">
          <text:span text:style-name="nadrukcur">Artikel 8: Subsidiabele kosten</text:span>
        </text:p>
          <text:p text:style-name="al">Ter verduidelijking zijn in artikel 8 kosten opgenomen die voor subsidie in aanmerking komen.</text:p>
          <text:p text:style-name="al"/>
          <text:p text:style-name="al">
          <text:span text:style-name="nadrukcur">Artikel 9: Verplichtingen</text:span>
        </text:p>
          <text:p text:style-name="al">In dit artikel zijn specifieke verplichtingen opgenomen van belang voor de subsidieverstrekking.</text:p>
          <text:p text:style-name="al">Omdat het belangrijk is dat de activiteiten goed aansluiten bij de behoeften van de inwoners, is het gebruik maken van ervaringsdeskundigen ook een aandachtspunt voor de aanvrager. </text:p>
          <text:p text:style-name="al"/>
          <text:p text:style-name="al">Samenwerking met andere organisaties die bijdragen aan de in de bijlage Rondkomen opgenomen doelen, levert naar het oordeel van het college een beter resultaat op. Vandaar dat deze verplichting is opgenomen. </text:p>
          <text:p text:style-name="al"/>
          <text:p text:style-name="al">Het college hecht er waarde aan dat de subsidieontvanger periodiek inzichtelijk maakt wat de resultaten en effecten zijn van de activiteiten waarvoor de subsidie is verstrekt. </text:p>
          <text:p text:style-name="al"/>
          <text:p text:style-name="al">
          <text:span text:style-name="nadrukcur">Artikel 10: Verlening, vaststelling en betaling</text:span>
        </text:p>
          <text:p text:style-name="al">Voor de verlening vaststelling en betaling van de subsidie wordt aangesloten bij de bepalingen van de ASV. </text:p>
          <text:p text:style-name="al"/>
          <text:p text:style-name="al">
          <text:span text:style-name="nadrukcur">Artikel 11: Subsidieplafond en verdeelregels</text:span>
        </text:p>
          <text:p text:style-name="al">In dit artikel zijn de verschillende subsidieplafonds en de verdeelregels vastgelegd. Als verdeelregel is gekozen de volgorde van binnenkomst van de complete aanvragen leidend te laten zijn. Dit betekent echter niet dat de eerste binnengekomen aanvraag ook daadwerkelijk in aanmerking komt voor de subsidie. Elke aanvraag wordt beoordeeld of er wordt voldaan aan de gestelde criteria die in deze regeling zijn opgenomen. Wel wordt de eerst binnengekomen complete aanvraag het eerste beoordeeld.</text:p>
          <text:p text:style-name="al"/>
          <text:p text:style-name="al">Voor de verschillende activiteiten zijn verschillende subsidieplafonds opgenomen. Dit om ervoor te zorgen dat er een verdeling komt over de verschillende doelen dan de regeling. Als er budget overblijft van een ingesteld plafond, kan dit worden overgeheveld naar een plafond dat wordt overschreven. Op deze manier wordt een effectieve manier van de besteding van de middelen gewaarborgd.</text:p>
          <text:p text:style-name="al"/>
          <text:p text:style-name="al">De overig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0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 lid 1 van de Algemene subsidieverordening gemeente Emmen 2017]|[https://lokaleregelgeving.overheid.nl/CVDR607556/1#hoofdstuk_n1_artikel_n2</meta:user-defined>
    <meta:user-defined meta:name="DC.source">artikel 3 lid 2 van de Algemene subsidieverordening gemeente Emmen 2017]|[https://lokaleregelgeving.overheid.nl/CVDR607556/1#hoofdstuk_n1_artikel_n3</meta:user-defined>
    <meta:user-defined meta:name="OVERHEIDop.referentienummer">62811-2025</meta:user-defined>
    <meta:user-defined meta:name="DCTERMS.alternative">Subsidieregeling Rondkomen gemeente Emmen 2026</meta:user-defined>
    <dc:language>nl</dc:language>
    <meta:user-defined meta:name="OVERHEIDop.locatietype/OVERHEIDop.gebiedsmarkering">Gemeente</meta:user-defined>
    <meta:user-defined meta:name="DC.title">Subsidieregeling Rondkomen gemeente Emmen 2026</meta:user-defined>
    <meta:user-defined meta:name="DCTERMS.W3CDTF/DCTERMS.available">2025-04-23</meta:user-defined>
    <meta:user-defined meta:name="DCTERMS.W3CDTF/OVERHEIDop.jaargang">2025</meta:user-defined>
    <meta:user-defined meta:name="OVERHEIDop.publicationIssue">174022</meta:user-defined>
    <meta:user-defined meta:name="OVERHEIDop.betreftRegeling">CVDR738379_1</meta:user-defined>
    <meta:user-defined meta:name="xs:date/OVERHEIDop.startdatum">2025-04-24</meta:user-defined>
    <meta:user-defined meta:name="OVERHEIDop.GmbID/DC.identifier">gmb-2025-174022</meta:user-defined>
    <meta:user-defined meta:name="OVERHEIDop.versieInformatie"/>
  </office:meta>
</office:document-meta>
</file>