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07058 / documentnummer: 1607063</text:p>
            <text:p text:style-name="common-al">
            <text:span text:style-name="nadrukvet">Datum: </text:span>
            <text:span text:style-name="nadrukvet"/> 17-04-2025</text:p>
            <text:p text:style-name="common-al">
            <text:span text:style-name="nadrukvet">Onderwerp:</text:span>
            <text:span text:style-name="nadrukvet"/>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ABW, dat de plaatsing en verwijdering van de verkeerstekens opgenomen in bijlage 1 van het Reglement Verkeersregels en Verkeerstekens 1990 (hierna: RVV 1990) moet geschieden krachtens een verkeersbesluit;</text:p>
            <text:p text:style-name="common-al">Artikel 26 van het Besluit administratieve bepalingen inzake het wegverkeer (hierna: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 middels een aanvraag door:</text:p>
            <text:p text:style-name="common-al">a) Particulieren die wonen of werken in de gemeente Krimpenerwaard én kunnen aantonen dat ze eigenaar zijn van een elektrisch voertuig of deze leasen;</text:p>
            <text:p text:style-name="common-al">b) Bedrijven en instellingen in de gemeente Krimpenerwaard die één of meerdere elektrische voertuigen bezitten of leasen.</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 </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text:span text:style-name="nadrukvet">Besluit:</text:span>
          </text:p>
            <text:p text:style-name="common-al">Op grond van bovenstaande overwegingen besluiten burgemeester en wethouders tot:</text:p>
            <text:p text:style-name="common-al">Het toewijzen van twee parkeerplaatsen ten behoeve van het opladen voor elektrische voertuigen door het plaatsen van verkeersbord E08c + OB504 uit bijlage 1 van het RVV 1990 ter hoogte van de Weidestraat 24 te Bergambacht;</text:p>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4-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607058 en documentnummer 1607063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0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rplaatsen ten behoeve van opladen elektrische voertuigen - Bergambacht: Weide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4-22</meta:user-defined>
    <meta:user-defined meta:name="DCTERMS.W3CDTF/OVERHEIDop.jaargang">2025</meta:user-defined>
    <meta:user-defined meta:name="OVERHEIDop.publicationIssue">174021</meta:user-defined>
    <meta:user-defined meta:name="OVERHEIDop.GmbID/DC.identifier">gmb-2025-174021</meta:user-defined>
    <meta:user-defined meta:name="OVERHEIDop.versieInformatie"/>
  </office:meta>
</office:document-meta>
</file>