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ympiaweg 280 - Stadio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Olympiaweg 280, 3078HT, realiseren van een nieuwe brug voor langzaam verkeer in de Stadionlaan op de Sportcampus noordoosthoek (aanvraagdatum 02-04-2025, dossiernummer OMV.25.04.000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02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Olympiaweg 280 - Stadionlaa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20</meta:user-defined>
    <meta:user-defined meta:name="OVERHEIDop.GmbID/DC.identifier">gmb-2025-174020</meta:user-defined>
    <meta:user-defined meta:name="OVERHEIDop.versieInformatie"/>
  </office:meta>
</office:document-meta>
</file>