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Wilhelminaplein KN/K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483</text:p>
            <text:p text:style-name="common-al">Omschrijving: Ontheffing art. 35 Wilhelminaplein KN/KD 2025</text:p>
            <text:p text:style-name="common-al">Datum evenement: 25 en 26 april 2025</text:p>
            <text:p text:style-name="common-al">Evenementenlocatie: Wilhelminaplein</text:p>
            <text:p text:style-name="common-al">Soort aanvraag: Ontheffing art. 35 Alcoholwet</text:p>
            <text:p text:style-name="common-al">Besluit: Verleend</text:p>
            <text:p text:style-name="common-al">Besluitdatum: 17-04-2025</text:p>
            <text:p text:style-name="common-al">Heeft u direct belang bij deze beslissing? Dan kunt u binnen zes weken, na 17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01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1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1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483</meta:user-defined>
    <meta:user-defined meta:name="DCTERMS.abstract">Ontheffing art. 35 Wilhelminaplein KN/KD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. 35 Wilhelminaplein KN/KD 2025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015</meta:user-defined>
    <meta:user-defined meta:name="OVERHEIDop.GmbID/DC.identifier">gmb-2025-174015</meta:user-defined>
    <meta:user-defined meta:name="OVERHEIDop.versieInformatie"/>
  </office:meta>
</office:document-meta>
</file>