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gevelreclame, Science Park Eindhoven 5204a, 5692 E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gevelreclame, Science Park Eindhoven 5204a</text:p>
            <text:p text:style-name="common-al">Locatie: Science Park Eindhoven 5204a 5692 EG Son en Breugel, </text:p>
            <text:p text:style-name="common-al">Zaaknummer: 08482582231</text:p>
            <text:p text:style-name="common-al">Datum verleend: 17-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40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82582231</meta:user-defined>
    <meta:user-defined meta:name="DCTERMS.abstract">plaatsen van een gevelreclame, Science Park Eindhoven 5204 a</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gevelreclame, Science Park Eindhoven 5204a, 5692 EG Son en Breugel:</meta:user-defined>
    <meta:user-defined meta:name="DCTERMS.W3CDTF/DCTERMS.available">2025-04-22</meta:user-defined>
    <meta:user-defined meta:name="DCTERMS.W3CDTF/OVERHEIDop.jaargang">2025</meta:user-defined>
    <meta:user-defined meta:name="OVERHEIDop.publicationIssue">174014</meta:user-defined>
    <meta:user-defined meta:name="OVERHEIDop.GmbID/DC.identifier">gmb-2025-174014</meta:user-defined>
    <meta:user-defined meta:name="OVERHEIDop.versieInformatie"/>
  </office:meta>
</office:document-meta>
</file>