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1055 aanwijzen oplaadpunt Saarland thv nr 58, 1448J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1055</text:p>
            <text:p text:style-name="common-al">De gemeente heeft op 17 april 2025 besloten met ingang van 5 juni 2025 twee parkeervakken gelegen aan Saarland thv nr 58, 1448JP Purmerend aan te wijzen als parkeergelegenheid voor het opladen van elektrische motorvoertuigen met gebruik van de laadpaal.</text:p>
            <text:p text:style-name="common-al">Het besluit betreft de volgende onderdelen:</text:p>
            <text:list text:style-name="id1-3-2-1-1-4">
              <text:list-item text:style-override="id1-3-2-1-1-4-1">
                <text:number>•</text:number>
                <text:p text:style-name="al">Verkeersmaatregel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tot en met 4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401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67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1055 aanwijzen oplaadpunt Saarland thv nr 58, 1448JP Purmerend</meta:user-defined>
    <meta:user-defined meta:name="OVERHEIDop.datumEindeReactietermijn">2025-06-04</meta:user-defined>
    <meta:user-defined meta:name="OVERHEIDop.terinzageleggingBG">https://jeleefomgeving.nl/inzien/001801582/bb2b95b9-5c56-41e3-9d47-4b954fd2544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013</meta:user-defined>
    <meta:user-defined meta:name="OVERHEIDop.GmbID/DC.identifier">gmb-2025-174013</meta:user-defined>
    <meta:user-defined meta:name="OVERHEIDop.versieInformatie"/>
  </office:meta>
</office:document-meta>
</file>