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t.b.v. een evenement aan Oude Marktplein t.h.v. Jhr. M.W.C. de Jongestraat 4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0 april 2025, <text:span text:style-name="nadrukvet">Oude Marktplein t.h.v. Jhr. M.W.C. de Jongestraat 41</text:span>, het afwijken van de regels in het omgevingsplan t.b.v. een evenement (2025-088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1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80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t.b.v. een evenement aan Oude Marktplein t.h.v. Jhr. M.W.C. de Jongestraat 41 te Klazienave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12</meta:user-defined>
    <meta:user-defined meta:name="OVERHEIDop.GmbID/DC.identifier">gmb-2025-174012</meta:user-defined>
    <meta:user-defined meta:name="OVERHEIDop.versieInformatie"/>
  </office:meta>
</office:document-meta>
</file>