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Ceintuurbaan 296-3 1072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het dak met toevoegen dakisolatie aan de binnenzijde en een wijziging van de indeling van de woning.</text:p>
            <text:p text:style-name="common-al">Besluit: vergunning ingetrokken</text:p>
            <text:p text:style-name="common-al">Besluit verzonden op: 17-04-2025</text:p>
            <text:p text:style-name="common-al">Zaakadres: Ceintuurbaan 296-3 1072GK Amsterdam</text:p>
            <text:p text:style-name="common-al">Zaaknummer: Z2024-015597</text:p>
            <text:p text:style-name="common-al">DSO-nummer: 2024061401060</text:p>
            <text:p text:style-name="common-al">
            <text:span text:style-name="nadrukvet">Meer informatie</text:span>
          </text:p>
            <text:p text:style-name="common-al">Het besluit kunt u per e-mail ontvangen. Stuur een verzoek naar <text:a xlink:href="mailto:vth.administratie.sdz@amsterdam.nl?Subject=Dossiernummer Z2024-0155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00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15597</meta:user-defined>
    <meta:user-defined meta:name="DCTERMS.abstract">vervangen van het dak met toevoegen dakisolatie aan de binnenzijde en een wijziging van de indel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vergunning ingetrokken Ceintuurbaan 296-3 1072GK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02</meta:user-defined>
    <meta:user-defined meta:name="OVERHEIDop.GmbID/DC.identifier">gmb-2025-174002</meta:user-defined>
    <meta:user-defined meta:name="OVERHEIDop.versieInformatie"/>
  </office:meta>
</office:document-meta>
</file>