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Op 24-12-2024 heef de gemeente Súdwest-Fryslân een aanvraag voor een Speelautomaten aanwezigheidsvergunning ontvangen. De vergunning is aangevraagd voor aanwezigheidsvergunning aan Singel 15, 8601 AG Sneek, Kruizebroederstraat 5, 8601 CK Sneek. Het zaaknummer is CLZ-0010075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757</meta:user-defined>
    <meta:user-defined meta:name="DCTERMS.abstract">Ingekomen aanvraag Speelautomaten aanwezigheidsvergunning; aanwezigheidsvergunning aan Singel 15, 8601 AG Sneek, Kruizebroederstraat 5, 8601 CK Sneek.</meta:user-defined>
    <dc:language>nl</dc:language>
    <meta:user-defined meta:name="OVERHEIDop.locatietype/OVERHEIDop.gebiedsmarkering">Punt</meta:user-defined>
    <meta:user-defined meta:name="OVERHEIDop.locatietype/OVERHEIDop.gebiedsmarkering">Punt</meta:user-defined>
    <meta:user-defined meta:name="DC.title">Ingekomen aanvraag voor Speelautomaten aanwezigheidsvergunning</meta:user-defined>
    <meta:user-defined meta:name="DCTERMS.W3CDTF/DCTERMS.available">2025-01-02</meta:user-defined>
    <meta:user-defined meta:name="DCTERMS.W3CDTF/OVERHEIDop.jaargang">2025</meta:user-defined>
    <meta:user-defined meta:name="OVERHEIDop.publicationIssue">1740</meta:user-defined>
    <meta:user-defined meta:name="OVERHEIDop.GmbID/DC.identifier">gmb-2025-1740</meta:user-defined>
    <meta:user-defined meta:name="OVERHEIDop.versieInformatie"/>
  </office:meta>
</office:document-meta>
</file>