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Camille Balystraat 13B 1087V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legaliseren van het verplaatsen van de trap en lift, het plaatsen van een warmtepomp op het dak, het wijzigen van het materiaal- en kleurgebruik van de kozijnen, ramen en deuren alsook het plaatsen van een nieuwe buitentrap naar de kelder van de achtertuin en een</text:p>
            <text:p text:style-name="common-al">buitentrap van het terras naar de achtertuin</text:p>
            <text:p text:style-name="common-al">Besluit: verleend</text:p>
            <text:p text:style-name="common-al">Besluit verzonden op: 16-04-2025</text:p>
            <text:p text:style-name="common-al">Zaakadres: Camille Balystraat 13B 1087VP Amsterdam</text:p>
            <text:p text:style-name="common-al">Zaaknummer: Z2022-O005621</text:p>
            <text:p text:style-name="common-al">DSO-nummer: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2-O005621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3999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999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999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O005621</meta:user-defined>
    <meta:user-defined meta:name="DCTERMS.abstract">het legaliseren van het verplaatsen van de trap en lift, het plaatsen van een warmtepomp op het dak, het wijzigen van het materiaal- en kleurgebruik v</meta:user-defined>
    <dc:language>nl</dc:language>
    <meta:user-defined meta:name="OVERHEIDop.locatietype/OVERHEIDop.gebiedsmarkering">Punt</meta:user-defined>
    <meta:user-defined meta:name="DC.title">Besluit omgevingsvergunning reguliere procedure verleend Camille Balystraat 13B 1087VP Amsterdam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3999</meta:user-defined>
    <meta:user-defined meta:name="OVERHEIDop.GmbID/DC.identifier">gmb-2025-173999</meta:user-defined>
    <meta:user-defined meta:name="OVERHEIDop.versieInformatie"/>
  </office:meta>
</office:document-meta>
</file>