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thony Fokkerlaan 47 2024JB Haarlem, 0392-2025-0057057, het revitaliseren van winkel en woningen, ontvangen op 16-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99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9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9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7057</meta:user-defined>
    <meta:user-defined meta:name="DCTERMS.abstract">het revitaliseren van winkel e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thony Fokkerlaan 47 2024JB Haarlem, 0392-2025-0057057, het revitaliseren van winkel en woningen, ontvangen op 16-04-2025</meta:user-defined>
    <meta:user-defined meta:name="DCTERMS.W3CDTF/DCTERMS.available">2025-04-22</meta:user-defined>
    <meta:user-defined meta:name="DCTERMS.W3CDTF/OVERHEIDop.jaargang">2025</meta:user-defined>
    <meta:user-defined meta:name="OVERHEIDop.publicationIssue">173998</meta:user-defined>
    <meta:user-defined meta:name="OVERHEIDop.GmbID/DC.identifier">gmb-2025-173998</meta:user-defined>
    <meta:user-defined meta:name="OVERHEIDop.versieInformatie"/>
  </office:meta>
</office:document-meta>
</file>