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verbreding A2, Langereweg, Born (t.h.v. zandweg naast afrit B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verbreding A2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Langereweg, Born (t.h.v. zandweg naast afrit Born)</text:p>
            <text:p text:style-name="common-al">
            <text:span text:style-name="nadrukvet">Zaaknummer: </text:span>2025-00000828</text:p>
            <text:p text:style-name="common-al">
            <text:span text:style-name="nadrukvet">Ontvangstdatum</text:span>: 2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9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28</meta:user-defined>
    <meta:user-defined meta:name="DCTERMS.abstract">Kennisgeving melding op locatie Langereweg, Born (t.h.v. zandweg naast afrit Born)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verbreding A2, Langereweg, Born (t.h.v. zandweg naast afrit Born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96</meta:user-defined>
    <meta:user-defined meta:name="OVERHEIDop.GmbID/DC.identifier">gmb-2025-173996</meta:user-defined>
    <meta:user-defined meta:name="OVERHEIDop.versieInformatie"/>
  </office:meta>
</office:document-meta>
</file>