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de Visserstraat 58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. de Visserstraat 58B-01, 3038TV, halve zolder van de 1e etage bij de 2e etage voegen. Er ontstaan dan twee vrije woningen (aanvraagdatum 09-04-2025, dossiernummer OMV.25.04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. de Visserstraat 58B-0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93</meta:user-defined>
    <meta:user-defined meta:name="OVERHEIDop.GmbID/DC.identifier">gmb-2025-173993</meta:user-defined>
    <meta:user-defined meta:name="OVERHEIDop.versieInformatie"/>
  </office:meta>
</office:document-meta>
</file>