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dak van de schuur en overkapping aanpassen, Batsdijk 5, 7261S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aanvraag ontvangen voor het vernieuwen dak van de schuur en overkapping aanpassen op locatie Batsdijk 5, 7261SN Ruurlo. De aanvraag is geregistreerd onder zaaknummer Z2025-0000059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9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9</meta:user-defined>
    <meta:user-defined meta:name="DCTERMS.abstract">Betreft: Aanvraag op locatie Batsdijk 5, 7261SN Ruurlo</meta:user-defined>
    <dc:language>nl</dc:language>
    <meta:user-defined meta:name="OVERHEIDop.locatietype/OVERHEIDop.gebiedsmarkering">Vlak</meta:user-defined>
    <meta:user-defined meta:name="DC.title">Aanvraag vergunning voor vernieuwen dak van de schuur en overkapping aanpassen, Batsdijk 5, 7261SN Ruur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89</meta:user-defined>
    <meta:user-defined meta:name="OVERHEIDop.GmbID/DC.identifier">gmb-2025-173989</meta:user-defined>
    <meta:user-defined meta:name="OVERHEIDop.versieInformatie"/>
  </office:meta>
</office:document-meta>
</file>