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25, 5963AA Hegelsom, aangevraagde Omgevingsvergunning (1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energieopslag voorzie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9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Betreft: Aanvraag op locatie Stationsstraat 125, 5963AA Hegelsom</meta:user-defined>
    <dc:language>nl</dc:language>
    <meta:user-defined meta:name="OVERHEIDop.locatietype/OVERHEIDop.gebiedsmarkering">Vlak</meta:user-defined>
    <meta:user-defined meta:name="DC.title">Stationsstraat 125, 5963AA Hegelsom, aangevraagde Omgevingsvergunning (17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88</meta:user-defined>
    <meta:user-defined meta:name="OVERHEIDop.GmbID/DC.identifier">gmb-2025-173988</meta:user-defined>
    <meta:user-defined meta:name="OVERHEIDop.versieInformatie"/>
  </office:meta>
</office:document-meta>
</file>