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eedijken 27, 9919BL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april 2025 een besluit genomen op de aanvraag met zaaknummer Z2025-00001591 voor het realiseren van een inrit op de locatie Zeedijken 27, 9919BL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398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591</meta:user-defined>
    <meta:user-defined meta:name="DCTERMS.abstract">16 april 2025 verleend voor het realiseren van een inrit op de locatie Zeedijken 27, 9919BL Loppersum.</meta:user-defined>
    <dc:language>nl</dc:language>
    <meta:user-defined meta:name="OVERHEIDop.locatietype/OVERHEIDop.gebiedsmarkering">Vlak</meta:user-defined>
    <meta:user-defined meta:name="DC.title">Kennisgeving besluit op aanvraag omgevingsvergunning Zeedijken 27, 9919BL Loppers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3986</meta:user-defined>
    <meta:user-defined meta:name="OVERHEIDop.GmbID/DC.identifier">gmb-2025-173986</meta:user-defined>
    <meta:user-defined meta:name="OVERHEIDop.versieInformatie"/>
  </office:meta>
</office:document-meta>
</file>