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bedrijfshal - De Hemmen 23A, 23B, 23C, 23D en 23E, 9206AG Drachten </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Hemmen 23A, 23B, 23C, 23D en 23E, 9206AG Drachten , de bouw van een bedrijfshal, Z2025-00000614, datum bekendmaking: 17 april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397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7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7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14</meta:user-defined>
    <meta:user-defined meta:name="DCTERMS.abstract">Verleende omgevingsvergunning, De Hemmen 23A, 23B, 23C, 23D en 23E, 9206AG Drachten , de bouw van een bedrijfshal, zaaknummer: Z2025-00000614, datum bekendmaking: 17 april 2025</meta:user-defined>
    <dc:language>nl</dc:language>
    <meta:user-defined meta:name="OVERHEIDop.locatietype/OVERHEIDop.gebiedsmarkering">Vlak</meta:user-defined>
    <meta:user-defined meta:name="DC.title">Gemeente Smallingerland - verlening omgevingsvergunning - de bouw van een bedrijfshal - De Hemmen 23A, 23B, 23C, 23D en 23E, 9206AG Drachten</meta:user-defined>
    <meta:user-defined meta:name="DCTERMS.W3CDTF/DCTERMS.available">2025-04-23</meta:user-defined>
    <meta:user-defined meta:name="DCTERMS.W3CDTF/OVERHEIDop.jaargang">2025</meta:user-defined>
    <meta:user-defined meta:name="OVERHEIDop.publicationIssue">173977</meta:user-defined>
    <meta:user-defined meta:name="OVERHEIDop.GmbID/DC.identifier">gmb-2025-173977</meta:user-defined>
    <meta:user-defined meta:name="OVERHEIDop.versieInformatie"/>
  </office:meta>
</office:document-meta>
</file>