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riehoeksreclameborden ten behoeve van studiekeuzeweken Hanze Hogeschool in de periode van 20 mei 2025 tot en met 30 me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1-04-2025, Centercom Buitenreclame, Vergunning voor het plaatsen van driehoeksreclameborden ten behoeve van studiekeuzeweken Hanze Hogeschool in de periode van 20 mei 2025 tot en met 30 mei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397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driehoeksreclameborden ten behoeve van studiekeuzeweken Hanze Hogeschool in de periode van 20 mei 2025 tot en met 30 mei 2025 te Harlin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975</meta:user-defined>
    <meta:user-defined meta:name="OVERHEIDop.GmbID/DC.identifier">gmb-2025-173975</meta:user-defined>
    <meta:user-defined meta:name="OVERHEIDop.versieInformatie"/>
  </office:meta>
</office:document-meta>
</file>