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broekse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chiebroekselaan 17, 3037RH, aanbrengen dakluik in plat dak, aanpassen daksparingen, aanbrengen afscheiding voor realiseren dakterras (aanvraagdatum 10-04-2025, dossiernummer OMV.25.04.0015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97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broekselaan 17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73</meta:user-defined>
    <meta:user-defined meta:name="OVERHEIDop.GmbID/DC.identifier">gmb-2025-173973</meta:user-defined>
    <meta:user-defined meta:name="OVERHEIDop.versieInformatie"/>
  </office:meta>
</office:document-meta>
</file>