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izershof 409, 5403 B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voor een omgevingsvergunning met zaaknummer <text:span text:style-name="nadrukvet">27970-2025</text:span>.</text:p>
            <text:p text:style-name="common-al">De zaak betreft locatie Keizershof 409, 5403 BD Uden en heeft de omschrijving het "bouwen van een carport (omgevingsplan)". De vergunning is verleend.</text:p>
            <text:p text:style-name="common-al">Het besluit betreft de volgende onderdelen: Bouwen, Omgevingsplan activiteit (OPA) (OW)</text:p>
            <text:p text:style-name="common-al">Het besluit is verzonden op: 1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9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9702025</meta:user-defined>
    <meta:user-defined meta:name="DCTERMS.abstract">bouwen van een carpor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izershof 409, 5403 BD Uden</meta:user-defined>
    <meta:user-defined meta:name="DCTERMS.W3CDTF/DCTERMS.available">2025-04-22</meta:user-defined>
    <meta:user-defined meta:name="DCTERMS.W3CDTF/OVERHEIDop.jaargang">2025</meta:user-defined>
    <meta:user-defined meta:name="OVERHEIDop.publicationIssue">173965</meta:user-defined>
    <meta:user-defined meta:name="OVERHEIDop.GmbID/DC.identifier">gmb-2025-173965</meta:user-defined>
    <meta:user-defined meta:name="OVERHEIDop.versieInformatie"/>
  </office:meta>
</office:document-meta>
</file>