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ircus in de periode van 1 september 2025 tot en met 14 september 2025 op parkeerterrein Westerzeedij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4-2025, Roko Dienstverlening, Evenementenvergunning voor het organiseren van een circus op parkeerterrein Westerzeedijk, in de periode van 1 september 2025 tot en met 14 septem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9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ircus in de periode van 1 september 2025 tot en met 14 september 2025 op parkeerterrein Westerzeedijk te Harl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64</meta:user-defined>
    <meta:user-defined meta:name="OVERHEIDop.GmbID/DC.identifier">gmb-2025-173964</meta:user-defined>
    <meta:user-defined meta:name="OVERHEIDop.versieInformatie"/>
  </office:meta>
</office:document-meta>
</file>