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Haringvlietstraat ter hoogte van huisnummer 60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22 november 2023 met het kenmerk 2023-0149436 is een gereserveerde gehandicaptenparkeerplaats aangewezen op de Haringvlietstraat ter hoogte van huisnummer 609.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de gereserveerde gehandicaptenparkeerplaats die aangewezen is in het besluit van 22 november 2023 met het kenmerk 2023-0149436 op de Haringvlietstraat ter hoogte van huisnummer 609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9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Haring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9212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Haringvlietstraat ter hoogte van huisnummer 609</meta:user-defined>
    <meta:user-defined meta:name="DCTERMS.W3CDTF/DCTERMS.available">2025-04-23</meta:user-defined>
    <meta:user-defined meta:name="DCTERMS.W3CDTF/OVERHEIDop.jaargang">2025</meta:user-defined>
    <meta:user-defined meta:name="OVERHEIDop.publicationIssue">173951</meta:user-defined>
    <meta:user-defined meta:name="OVERHEIDop.GmbID/DC.identifier">gmb-2025-173951</meta:user-defined>
    <meta:user-defined meta:name="OVERHEIDop.versieInformatie"/>
  </office:meta>
</office:document-meta>
</file>