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dodenherdenking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Wegafsluiting</text:span>: Dorpsstraat vanaf nummer 51 tot Rietgans op 4 mei tussen 19.30 uur en 20.1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394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Medemblik, verkeersmaatregel dodenherdenking Nibbixwou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3942</meta:user-defined>
    <meta:user-defined meta:name="OVERHEIDop.GmbID/DC.identifier">gmb-2025-173942</meta:user-defined>
    <meta:user-defined meta:name="OVERHEIDop.versieInformatie"/>
  </office:meta>
</office:document-meta>
</file>