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orenbocht 24-30-32-36-38-40-42-46-48-54-58-60-62-66 realiseren balkonbeglazing aan Korenbocht 62, 4905 AS Oosterhout, Korenbocht 66, 4905 AS Oosterhout, Korenbocht 24, 4905 AS 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list text:style-name="id1-3-2-1-1-3">
              <text:list-item text:style-override="id1-3-2-1-1-3-1">
                <text:number>•</text:number>
                <text:p text:style-name="al">
                <text:span text:style-name="nadrukcur">Korenbocht 62, 4905 AS Oosterhout, Korenbocht 66, 4905 AS Oosterhout, Korenbocht 24, 4905 AS Oosterhout, Korenbocht 30, 4905 AS Oosterhout, Korenbocht 32, 4905 AS Oosterhout, Korenbocht 36, 4905 AS Oosterhout, Korenbocht 38, 4905 AS Oosterhout, Korenbocht 40, 4905 AS Oosterhout, Korenbocht 42, 4905 AS Oosterhout, Korenbocht 46, 4905 AS Oosterhout, Korenbocht 48, 4905 AS Oosterhout, Korenbocht 58, 4905 AS Oosterhout, Korenbocht 54, 4905 AS Oosterhout, Korenbocht 60, 4905 AS Oosterhout,</text:span> Korenbocht 24-30-32-36-38-40-42-46-48-54-58-60-62-66 realiseren balkonbeglazing (1067390 verzonden 16-04-2025)</text:p>
              </text:list-item>
            </text:list>
            <text:p text:style-name="common-al">
            
          </text:p>
            <text:p text:style-name="common-al">
            <text:span text:style-name="nadrukvet">Bezwaar:</text:span>
          </text:p>
            <text:p text:style-name="common-al">Bent u het niet eens met dit besluit? Dien dan een gemotiveerd bezwaarschrift in bij ons college. Dit moet u doen binnen zes weken na de datum waarop het besluit is verzonden aan de aanvrager (zie hierboven). </text:p>
            <text:p text:style-name="common-al">Het besluit treedt in werking, ook als u een bezwaarschrift heeft ingediend. Als u de werking van het besluit wilt tegenhouden kunt u de voorzieningenrechter verzoeken om de werking van het besluit tegen te houden (schorsen).</text:p>
            <text:p text:style-name="common-al">Uw verzoek kunt u richten aan de voorzieningenrechter van de Rechtbank Zeeland-West-Brabant te Breda, sector Bestuursrecht, Postbus 90006, 4800 PA Breda.</text:p>
            <text:p text:style-name="common-al">
            
          </text:p>
            <text:p text:style-name="common-al">
            
          </text:p>
            <text:p text:style-name="last-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1067390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39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73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orenbocht 24-30-32-36-38-40-42-46-48-54-58-60-62-66 realiseren balkonbeglazing aan Korenbocht 62, 4905 AS Oosterhout, Korenbocht 66, 4905 AS Oosterhout, Korenbocht 24, 4905 AS Ooster</meta:user-defined>
    <meta:user-defined meta:name="DCTERMS.W3CDTF/DCTERMS.available">2025-04-24</meta:user-defined>
    <meta:user-defined meta:name="DCTERMS.W3CDTF/OVERHEIDop.jaargang">2025</meta:user-defined>
    <meta:user-defined meta:name="OVERHEIDop.publicationIssue">173938</meta:user-defined>
    <meta:user-defined meta:name="OVERHEIDop.GmbID/DC.identifier">gmb-2025-173938</meta:user-defined>
    <meta:user-defined meta:name="OVERHEIDop.versieInformatie"/>
  </office:meta>
</office:document-meta>
</file>