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Porcellisstraat 41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n Porcellisstraat 41A-01, 3021TP, uitvoeren van funderingsherstel met bijkomende interieurwerkzaamheden (aanvraagdatum 14-04-2025, dossiernummer OMV.25.04.001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Porcellisstraat 41A-0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37</meta:user-defined>
    <meta:user-defined meta:name="OVERHEIDop.GmbID/DC.identifier">gmb-2025-173937</meta:user-defined>
    <meta:user-defined meta:name="OVERHEIDop.versieInformatie"/>
  </office:meta>
</office:document-meta>
</file>