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Spijkerboorweg, Spoelderstraat en Pa van der Steurstraat Meerwijk, 0392-2024-0168436, het kappen van 4 bomen in verband met onderhoud, verzonden 1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93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3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3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8436</meta:user-defined>
    <meta:user-defined meta:name="DCTERMS.abstract">het kappen van 4 bomen in verband met onderhoud</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Spijkerboorweg, Spoelderstraat en Pa van der Steurstraat Meerwijk, 0392-2024-0168436, het kappen van 4 bomen in verband met onderhoud, verzonden 17-04-2025</meta:user-defined>
    <meta:user-defined meta:name="DCTERMS.W3CDTF/DCTERMS.available">2025-04-22</meta:user-defined>
    <meta:user-defined meta:name="DCTERMS.W3CDTF/OVERHEIDop.jaargang">2025</meta:user-defined>
    <meta:user-defined meta:name="OVERHEIDop.externeBijlage">0_Bijlage behorende bij publicatie - 0392-2024-...|exb-2025-14826</meta:user-defined>
    <meta:user-defined meta:name="OVERHEIDop.publicationIssue">173935</meta:user-defined>
    <meta:user-defined meta:name="OVERHEIDop.GmbID/DC.identifier">gmb-2025-173935</meta:user-defined>
    <meta:user-defined meta:name="OVERHEIDop.versieInformatie"/>
  </office:meta>
</office:document-meta>
</file>