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bijgebouw op Bucht 27 5571CT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3899</text:p>
            <text:p text:style-name="common-al">Ontvangstdatum aanvraag: 02-05-2024</text:p>
            <text:p text:style-name="common-al">Plaats/adres: Bucht 27 5571CT Bergeijk</text:p>
            <text:p text:style-name="common-al">Omschrijving: het bouwen van een bijgebouw</text:p>
            <text:p text:style-name="common-al">Activiteit(en): Bouw (omgevingsplan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393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3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3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899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bouwen van een bijgebouw op Bucht 27 5571CT Bergeij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934</meta:user-defined>
    <meta:user-defined meta:name="OVERHEIDop.GmbID/DC.identifier">gmb-2025-173934</meta:user-defined>
    <meta:user-defined meta:name="OVERHEIDop.versieInformatie"/>
  </office:meta>
</office:document-meta>
</file>