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2 parkeerplaatsen met laadpaal aan groenstrook nabij Laan van de Bork 18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april 2025, <text:span text:style-name="nadrukvet">groenstrook nabij Laan van de Bork 182</text:span>, het aanleggen van 2 parkeerplaatsen met laadpaal (2025-091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393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3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3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2025-0911</meta:user-defined>
    <dc:language>nl</dc:language>
    <meta:user-defined meta:name="OVERHEIDop.locatietype/OVERHEIDop.gebiedsmarkering">Adres</meta:user-defined>
    <meta:user-defined meta:name="DC.title">Aanvraag vergunning voor het aanleggen van 2 parkeerplaatsen met laadpaal aan groenstrook nabij Laan van de Bork 182 te Emm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931</meta:user-defined>
    <meta:user-defined meta:name="OVERHEIDop.GmbID/DC.identifier">gmb-2025-173931</meta:user-defined>
    <meta:user-defined meta:name="OVERHEIDop.versieInformatie"/>
  </office:meta>
</office:document-meta>
</file>