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iepseweg 139 (nabij Keppellaan)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25 de volgende aanvraag voor een Omgevingsvergunning hebben ontvangen:</text:p>
            <text:p text:style-name="common-al">Zwiepseweg 139 (nabij Keppellaan), 7241PT Lochem, het kappen van drie essen, Z2025-000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9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46</meta:user-defined>
    <meta:user-defined meta:name="DCTERMS.abstract">Z2025-00046 Zwiepseweg 139 (nabij Keppellaan), 7241PT Lochem</meta:user-defined>
    <dc:language>nl</dc:language>
    <meta:user-defined meta:name="OVERHEIDop.locatietype/OVERHEIDop.gebiedsmarkering">Vlak</meta:user-defined>
    <meta:user-defined meta:name="DC.title">Aanvraag Omgevingsvergunning Zwiepseweg 139 (nabij Keppellaan), 7241PT Loche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393</meta:user-defined>
    <meta:user-defined meta:name="OVERHEIDop.GmbID/DC.identifier">gmb-2025-17393</meta:user-defined>
    <meta:user-defined meta:name="OVERHEIDop.versieInformatie"/>
  </office:meta>
</office:document-meta>
</file>