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rt.35 Alcoholwet Schuttersfeest het Gilde st. Remigius Liemersplein 1, 6921HN Duiven</text:p>
      <text:section text:name="zakelijke-mededeling_id1-3-2" text:style-name="zakelijke-mededeling">
        <text:section text:name="zakelijke-mededeling-tekst_id1-3-2-1" text:style-name="zakelijke-mededeling-tekst">
          <text:section text:name="tekst_id1-3-2-1-1" text:style-name="tekst">
            <text:p text:style-name="common-al">Op 2 april 2025 heeft de gemeente een aanvraag ontvangen voor een ontheffing art.35 Alcoholwet, voor 27 -28 en 29 juni 2025 ten behoeve van  Schuttersfeest het Gilde st. Remigius op de locatie Liemersplein 1, 6921HN Duiven. De aanvraag is geregistreerd onder zaaknummer Z2025-00000570. De aanvraag betreft:</text:p>
            <text:list text:style-name="id1-3-2-1-1-2">
              <text:list-item text:style-override="id1-3-2-1-1-2-1">
                <text:number>•</text:number>
                <text:p text:style-name="al">Ontheffing verstrekken zwak-alcoholhoudende drank</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392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2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2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570</meta:user-defined>
    <meta:user-defined meta:name="DCTERMS.abstract">Betreft: aanvraag op locatie Liemersplein 1, 6921HN Duiv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ntheffing art.35 Alcoholwet Schuttersfeest het Gilde st. Remigius Liemersplein 1, 6921HN Duiven</meta:user-defined>
    <meta:user-defined meta:name="DCTERMS.W3CDTF/DCTERMS.available">2025-04-23</meta:user-defined>
    <meta:user-defined meta:name="DCTERMS.W3CDTF/OVERHEIDop.jaargang">2025</meta:user-defined>
    <meta:user-defined meta:name="OVERHEIDop.publicationIssue">173927</meta:user-defined>
    <meta:user-defined meta:name="OVERHEIDop.GmbID/DC.identifier">gmb-2025-173927</meta:user-defined>
    <meta:user-defined meta:name="OVERHEIDop.versieInformatie"/>
  </office:meta>
</office:document-meta>
</file>