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Willem Marisstraat ter hoogte van huisnummer 8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Willem Marisstraat ter hoogte van huisnummer 86.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Aanwijzen van een gehandicaptenparkeerplaats op kenteken op de Willem Marisstraat ter hoogte van huisnummer 86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92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2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2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Willem Mari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33265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Willem Marisstraat ter hoogte van huisnummer 86</meta:user-defined>
    <meta:user-defined meta:name="DCTERMS.W3CDTF/DCTERMS.available">2025-04-23</meta:user-defined>
    <meta:user-defined meta:name="DCTERMS.W3CDTF/OVERHEIDop.jaargang">2025</meta:user-defined>
    <meta:user-defined meta:name="OVERHEIDop.publicationIssue">173926</meta:user-defined>
    <meta:user-defined meta:name="OVERHEIDop.GmbID/DC.identifier">gmb-2025-173926</meta:user-defined>
    <meta:user-defined meta:name="OVERHEIDop.versieInformatie"/>
  </office:meta>
</office:document-meta>
</file>